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Dakkapel , Kapelaan Wijnensingel 64, 6191W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Uitbreiden Dakkapel  op locatie Kapelaan Wijnensingel 64, 6191WC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2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4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48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Aanvraag op locatie Kapelaan Wijnensingel 64, 6191WC Beek</meta:user-defined>
    <dc:language>nl</dc:language>
    <meta:user-defined meta:name="OVERHEIDop.locatietype/OVERHEIDop.gebiedsmarkering">Vlak</meta:user-defined>
    <meta:user-defined meta:name="DC.title">Aanvraag vergunning voor Uitbreiden Dakkapel , Kapelaan Wijnensingel 64, 6191WC B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48</meta:user-defined>
    <meta:user-defined meta:name="OVERHEIDop.GmbID/DC.identifier">gmb-2024-514848</meta:user-defined>
    <meta:user-defined meta:name="OVERHEIDop.versieInformatie"/>
  </office:meta>
</office:document-meta>
</file>