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Laan van Osnabrück 48 2034TD Haarlem, 0392-2024-0144461, het vervangen van de bestaande gevelkozijnen en het doorbreken van de wand op de begane grondvloer in de woning , verzonden 02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484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4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4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44461</meta:user-defined>
    <meta:user-defined meta:name="DCTERMS.abstract">het vervangen van de bestaande gevelkozijnen en het doorbreken van de wand op de begane grondvloer i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Laan van Osnabrück 48 2034TD Haarlem, 0392-2024-0144461, het vervangen van de bestaande gevelkozijnen en het doorbreken van de wand op de begane grondvloer in de woning , verzonden 02-12-2024</meta:user-defined>
    <meta:user-defined meta:name="DCTERMS.W3CDTF/DCTERMS.available">2024-12-09</meta:user-defined>
    <meta:user-defined meta:name="DCTERMS.W3CDTF/OVERHEIDop.jaargang">2024</meta:user-defined>
    <meta:user-defined meta:name="OVERHEIDop.externeBijlage">HAARLEM_202412_GFO_ZAKEN_231157_Verlenging besl...|exb-2024-46388</meta:user-defined>
    <meta:user-defined meta:name="OVERHEIDop.publicationIssue">514846</meta:user-defined>
    <meta:user-defined meta:name="OVERHEIDop.GmbID/DC.identifier">gmb-2024-514846</meta:user-defined>
    <meta:user-defined meta:name="OVERHEIDop.versieInformatie"/>
  </office:meta>
</office:document-meta>
</file>