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18 appartementen en 3 commercieële ruimtes (Laefplein), Baarlosestraat 3, 3A, 3B, 5, 5A1, 5A2, 5A3, 5A4, 5B1, 5B2, 5B3, 5B4, 5B5, 5B6, 5B7, 5C1, 5C2, 5C3, 5C4, 5C5, 5C6, 5C7, 5993 AV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december 2024 een besluit genomen op de aanvraag omgevingsvergunning voor het bouwen van 18 appartementen en 3 commercieële ruimtes (Laefplein) op de locatie Baarlosestraat 3, 3A, 3B, 5, 5A1, 5A2, 5A3, 5A4, 5B1, 5B2, 5B3, 5B4, 5B5, 5B6, 5B7, 5C1, 5C2, 5C3, 5C4, 5C5, 5C6, 5C7, 5993 AV Maasbree. De aanvraag is geregistreerd onder zaaknummer Z2024-00001677.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Het besluit en de bijbehorende stukken liggen vanaf 6 december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6 december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484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4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4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677</meta:user-defined>
    <meta:user-defined meta:name="DCTERMS.abstract">Betreft:  Besluit op locatie Baarlosestraat 3, 3A, 3B, 5, 5A1, 5A2, 5A3, 5A4, 5B1, 5B2, 5B3, 5B4, 5B5, 5B6, 5B7, 5C1, 5C2, 5C3, 5C4, 5C5, 5C6, 5C7, 5993 AV  Maasbree</meta:user-defined>
    <dc:language>nl</dc:language>
    <meta:user-defined meta:name="OVERHEIDop.locatietype/OVERHEIDop.gebiedsmarkering">Vlak</meta:user-defined>
    <meta:user-defined meta:name="DC.title">Toestemming voor bouwen van 18 appartementen en 3 commercieële ruimtes (Laefplein), Baarlosestraat 3, 3A, 3B, 5, 5A1, 5A2, 5A3, 5A4, 5B1, 5B2, 5B3, 5B4, 5B5, 5B6, 5B7, 5C1, 5C2, 5C3, 5C4, 5C5, 5C6, 5C7, 5993 AV  Maasbree</meta:user-defined>
    <meta:user-defined meta:name="DCTERMS.W3CDTF/DCTERMS.available">2024-12-09</meta:user-defined>
    <meta:user-defined meta:name="DCTERMS.W3CDTF/OVERHEIDop.jaargang">2024</meta:user-defined>
    <meta:user-defined meta:name="OVERHEIDop.publicationIssue">514845</meta:user-defined>
    <meta:user-defined meta:name="OVERHEIDop.GmbID/DC.identifier">gmb-2024-514845</meta:user-defined>
    <meta:user-defined meta:name="OVERHEIDop.versieInformatie"/>
  </office:meta>
</office:document-meta>
</file>