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Sportlaan 1 Zuidhorn</text:p>
      <text:section text:name="zakelijke-mededeling_id1-3-2" text:style-name="zakelijke-mededeling">
        <text:section text:name="zakelijke-mededeling-tekst_id1-3-2-1" text:style-name="zakelijke-mededeling-tekst">
          <text:section text:name="tekst_id1-3-2-1-1" text:style-name="tekst">
            <text:p text:style-name="common-al">Gewijzigde omgevingsvergunning voor het aanleggen van een mtb-route door het Johan Smitpark en het Waterpark te Zuidhorn.</text:p>
            <text:p text:style-name="common-al">Het college van burgemeester en wethouders van de gemeente Westerkwartier heeft op 3 december 2024 een herstelbesluit genomen voor de omgevingsvergunning voor het aanleggen van een mtb-route door het Johan Smitpark en het Waterpark te Zuidhorn. Het herstelbesluit vult de motivering van de omgevingsvergunning aan. </text:p>
            <text:p text:style-name="common-al">
            <text:span text:style-name="nadrukvet">Aanleiding</text:span>
          </text:p>
            <text:p text:style-name="common-al">Het college heeft op 7 januari 2020 een omgevingsvergunning verleend voor het aanleggen van een mtb-route door het Johan Smitpark en het Waterpark te Zuidhorn. Het college heeft bij besluit op bezwaar van 25 februari 2021 de verleende omgevingsvergunning in stand gelaten, onder aanvulling van de grondslag van vergunningverlening. Tegen de beslissing op bezwaar is beroep ingesteld bij de rechtbank. Dit beroep is op 3 december 2021 ongegrond verklaard. Tegen de uitspraak van de rechtbank is hoger beroep ingesteld bij de Afdeling bestuursrechtspraak van de Raad van State (hierna: de Afdeling).</text:p>
            <text:p text:style-name="common-al">
            <text:span text:style-name="nadrukvet">Tussenuitspraak</text:span>
          </text:p>
            <text:p text:style-name="common-al">Bij tussenuitspraak van 18 september 2024 heeft de Afdeling een gebrek geconstateerd in het besluit. Dit gebrek houdt dat er geen omgevingsvergunning is verleend voor het maken van twee nieuwe toegangswegen naar de openbare weg; het Van Starkenborghkanaal Zuidzijde. Het maken van nieuwe toegangswegen is vergunningplichtig op grond van artikel 2.12 van de APV, gelezen in samenhang met artikel 2.2, eerste lid, aanhef en onder e van de Wabo. De Afdeling heeft het college in de gelegenheid gesteld om binnen twaalf weken na de tussenuitspraak het gebrek te herstellen. </text:p>
            <text:p text:style-name="common-al">
            <text:span text:style-name="nadrukvet">Herstelbesluit</text:span>
          </text:p>
            <text:p text:style-name="common-al">Bij het herstelbesluit van 3 december 2024 is besloten om, met in achtneming van de tussenuitspraak van de Afdeling, het geconstateerde gebrek te herstellen door het besluit op bezwaar van 25 februari 2021 aan te vullen met het verlenen van een omgevingsvergunning ex. artikel 2.2, eerste lid, aanhef en onder e van de Wabo. De aanvulling op het besluit op bezwaar is op 4 december 2024 verzonden naar de betrokken partijen. </text:p>
            <text:p text:style-name="common-al">Voor informatie over of inzage in het herstelbesluit kunt u op werkdagen telefonisch contact opnemen met  het team economie en erfgoed via het algemene telefoonnummer 14 0594.</text:p>
            <text:p text:style-name="common-al">Het herstelbesluit is genomen naar aanleiding van de tussenuitspraak van de Afdeling. Het herstelbesluit is daardoor automatisch onderwerp van de procedure bij de Afdeling. Dat betekent dat appellant in deze procedure geen afzonderlijk beroep meer hoeft in te stellen tegen dit besluit. Het college heeft het herstelbesluit op 4 december 2024 toegezonden aan de Afdeling. De Afdeling zal appellant vervolgens in de gelegenheid stellen een zenswijze te geven over dit herstelbesluit en een eventuele zienswijze zodoende betrekken bij de nog te nemen einduitspraak. </text:p>
            <text:p text:style-name="common-al">Derden die nog geen hoger beroep hadden ingesteld tegen de omgevingsvergunning, kunnen een hoger beroepschrift indienen bij de Afdeling. Dit kan uitsluitend als hen niet kan worden verweten dat zij niet eerder bezwaar of (hoger) beroep hebben ingesteld. Hoger beroep kan worden ingesteld bij de Raad van State, Afdeling bestuursrechtspraak, Postbus 20019, 2500 EA Den Haag, onder vermelding van zaaknummer 202200314/2/R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8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herstelbesluit Sportlaan 1 Zuidhorn</meta:user-defined>
    <meta:user-defined meta:name="DCTERMS.W3CDTF/DCTERMS.available">2024-12-09</meta:user-defined>
    <meta:user-defined meta:name="DCTERMS.W3CDTF/OVERHEIDop.jaargang">2024</meta:user-defined>
    <meta:user-defined meta:name="OVERHEIDop.publicationIssue">514839</meta:user-defined>
    <meta:user-defined meta:name="OVERHEIDop.GmbID/DC.identifier">gmb-2024-514839</meta:user-defined>
    <meta:user-defined meta:name="OVERHEIDop.versieInformatie"/>
  </office:meta>
</office:document-meta>
</file>