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Voorofscheweg 247 te Boskoop, V2023/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ofscheweg 247 te Boskoop</text:p>
            <text:p text:style-name="common-al">2771 MK</text:p>
            <text:p text:style-name="common-al">V2023/843</text:p>
            <text:p text:style-name="common-al">het plaatsen van een dakkapel aan de voorzijde</text:p>
            <text:p text:style-name="common-al">Datum verleend: 2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aan de voorzijde, Voorofscheweg 247 te Boskoop, V2023/843</meta:user-defined>
    <meta:user-defined meta:name="DCTERMS.W3CDTF/DCTERMS.available">2024-02-07</meta:user-defined>
    <meta:user-defined meta:name="DCTERMS.W3CDTF/OVERHEIDop.jaargang">2024</meta:user-defined>
    <meta:user-defined meta:name="OVERHEIDop.publicationIssue">51483</meta:user-defined>
    <meta:user-defined meta:name="OVERHEIDop.GmbID/DC.identifier">gmb-2024-51483</meta:user-defined>
    <meta:user-defined meta:name="OVERHEIDop.versieInformatie"/>
  </office:meta>
</office:document-meta>
</file>