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marken 9 Slochteren, Verleende omgevingsvergunning (reguliere procedure) 19521507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nemarken 9, 9621 TM Slochteren, voor het slopen en vervangen van de zijgevel, 4 dec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48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nemarken 9 Slochteren, Verleende omgevingsvergunning (reguliere procedure) 19521507110</meta:user-defined>
    <meta:user-defined meta:name="DCTERMS.W3CDTF/DCTERMS.available">2024-12-09</meta:user-defined>
    <meta:user-defined meta:name="DCTERMS.W3CDTF/OVERHEIDop.jaargang">2024</meta:user-defined>
    <meta:user-defined meta:name="OVERHEIDop.publicationIssue">514820</meta:user-defined>
    <meta:user-defined meta:name="OVERHEIDop.GmbID/DC.identifier">gmb-2024-514820</meta:user-defined>
    <meta:user-defined meta:name="OVERHEIDop.versieInformatie"/>
  </office:meta>
</office:document-meta>
</file>