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ldebroek maakt bekend dat op grond van artikel 30 e.v. van de Wet op de kansspelen, de artikelen 1, 4, 7 en 22 van het Speelautomatenbesluit en de Algemene Plaatselijke Verordening, door de gemeente Oldebroek een aanwezigheidsvergunning speelautomaten is verleend.</text:p>
            <text:p text:style-name="common-al"/>
            <text:p text:style-name="common-al">Voor: twee kansspelautomaten voor 2025</text:p>
            <text:p text:style-name="common-al"/>
            <text:p text:style-name="common-al">Locatie: Café Cafetaria ’t Haantje, Vogelzang Veldweg 2, 8094 PJ Hattemerbroek</text:p>
            <text:p text:style-name="common-al"/>
            <text:p text:style-name="common-al">Datum: 1 januari tot en met 31 december 2025</text:p>
            <text:p text:style-name="common-al"/>
            <text:p text:style-name="last-al">Datum verzending: 5 december 2024 (zaak 18996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48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9969</meta:user-defined>
    <dc:language>nl</dc:language>
    <meta:user-defined meta:name="OVERHEIDop.locatietype/OVERHEIDop.gebiedsmarkering">Adres</meta:user-defined>
    <meta:user-defined meta:name="DC.title">Verleende Aanwezigheidsvergunning speelautoma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817</meta:user-defined>
    <meta:user-defined meta:name="OVERHEIDop.GmbID/DC.identifier">gmb-2024-514817</meta:user-defined>
    <meta:user-defined meta:name="OVERHEIDop.versieInformatie"/>
  </office:meta>
</office:document-meta>
</file>