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geluidswal , Vliegveldweg, 6199 AD Maastricht-Ai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Uitbreiding geluidswal  op locatie Vliegveldweg, 6199 AD Maastricht-Airport 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2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 dec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481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2</meta:user-defined>
    <meta:user-defined meta:name="DCTERMS.abstract">Betreft: Aanvraag op locatie Vliegveldweg, 6199 AD Maastricht-Airport </meta:user-defined>
    <dc:language>nl</dc:language>
    <meta:user-defined meta:name="OVERHEIDop.locatietype/OVERHEIDop.gebiedsmarkering">Vlak</meta:user-defined>
    <meta:user-defined meta:name="DC.title">Aanvraag vergunning voor Uitbreiding geluidswal , Vliegveldweg, 6199 AD Maastricht-Airpor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16</meta:user-defined>
    <meta:user-defined meta:name="OVERHEIDop.GmbID/DC.identifier">gmb-2024-514816</meta:user-defined>
    <meta:user-defined meta:name="OVERHEIDop.versieInformatie"/>
  </office:meta>
</office:document-meta>
</file>