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alwijkseweg 14h UDH00 F 6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mei 2024, geregistreerd onder zaak(nummer) Z2024-00003125, aangaande:</text:p>
            <text:p text:style-name="common-al">Omschrijving/naam: <text:span text:style-name="nadrukvet">Nieuw bouwen van een woonhuis</text:span></text:p>
            <text:p text:style-name="common-al">Locatie/adres: <text:span text:style-name="nadrukvet">Waalwijkseweg 14h UDH00 F 6170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1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31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81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25</meta:user-defined>
    <meta:user-defined meta:name="DCTERMS.abstract">Z2024-00003125 - Nieuw bouwen van een woonhuis</meta:user-defined>
    <dc:language>nl</dc:language>
    <meta:user-defined meta:name="OVERHEIDop.locatietype/OVERHEIDop.gebiedsmarkering">Vlak</meta:user-defined>
    <meta:user-defined meta:name="DC.title">Besluit op aanvraag omgevingsvergunning, Waalwijkseweg 14h UDH00 F 617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13</meta:user-defined>
    <meta:user-defined meta:name="OVERHEIDop.GmbID/DC.identifier">gmb-2024-514813</meta:user-defined>
    <meta:user-defined meta:name="OVERHEIDop.versieInformatie"/>
  </office:meta>
</office:document-meta>
</file>