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uitbreiding van het woonhuis, Aan de Wolf 15 te Vijlen, kadastraal bekend gemeente Vaals sectie A nummer 954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een uitbreiding van het woonhuis op de locatie Aan de Wolf 15 te Vijlen, kadastraal bekend gemeente Vaals sectie A nummer 9545.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4-00000376.</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30 november 2024. De gemeente Vaals neemt daarover op 25 januar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1481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1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1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76</meta:user-defined>
    <meta:user-defined meta:name="DCTERMS.abstract">Betreft: Aanvraag op locatie Aan de Wolf 15 te Vijlen, kadastraal bekend gemeente Vaals sectie A nummer 9545</meta:user-defined>
    <dc:language>nl</dc:language>
    <meta:user-defined meta:name="OVERHEIDop.locatietype/OVERHEIDop.gebiedsmarkering">Vlak</meta:user-defined>
    <meta:user-defined meta:name="DC.title">Aanvraag vergunning voor een uitbreiding van het woonhuis, Aan de Wolf 15 te Vijlen, kadastraal bekend gemeente Vaals sectie A nummer 9545</meta:user-defined>
    <meta:user-defined meta:name="DCTERMS.W3CDTF/DCTERMS.available">2024-12-09</meta:user-defined>
    <meta:user-defined meta:name="DCTERMS.W3CDTF/OVERHEIDop.jaargang">2024</meta:user-defined>
    <meta:user-defined meta:name="OVERHEIDop.publicationIssue">514811</meta:user-defined>
    <meta:user-defined meta:name="OVERHEIDop.GmbID/DC.identifier">gmb-2024-514811</meta:user-defined>
    <meta:user-defined meta:name="OVERHEIDop.versieInformatie"/>
  </office:meta>
</office:document-meta>
</file>