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44 woningen, project bentwijck fase 3, tussen de Heerewegh en de Bentwoudlaan te Benthuizen, V2023/7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de Heerewegh en de Bentwoudlaan te Benthuizen</text:p>
            <text:p text:style-name="common-al"/>
            <text:p text:style-name="common-al">V2023/777</text:p>
            <text:p text:style-name="common-al">het bouwen van 44 woningen, project bentwijck fase 3</text:p>
            <text:p text:style-name="common-al">Datum verleend: 26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8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44 woningen, project bentwijck fase 3, tussen de Heerewegh en de Bentwoudlaan te Benthuizen, V2023/777</meta:user-defined>
    <meta:user-defined meta:name="DCTERMS.W3CDTF/DCTERMS.available">2024-02-07</meta:user-defined>
    <meta:user-defined meta:name="DCTERMS.W3CDTF/OVERHEIDop.jaargang">2024</meta:user-defined>
    <meta:user-defined meta:name="OVERHEIDop.publicationIssue">51481</meta:user-defined>
    <meta:user-defined meta:name="OVERHEIDop.GmbID/DC.identifier">gmb-2024-51481</meta:user-defined>
    <meta:user-defined meta:name="OVERHEIDop.versieInformatie"/>
  </office:meta>
</office:document-meta>
</file>