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3">
      <text:list-level-style-bullet text:bullet-char="•" text:level="1">
        <style:list-level-properties text:min-label-width="10mm"/>
      </text:list-level-style-bullet>
    </text:list-style>
    <text:list-style style:name="id1-3-2-4-6-4-3-1-3-1">
      <text:list-level-style-bullet text:bullet-char="•" text:level="1">
        <style:list-level-properties text:min-label-width="10mm"/>
      </text:list-level-style-bullet>
    </text:list-style>
    <text:list-style style:name="id1-3-2-4-6-4-3-1-3-2">
      <text:list-level-style-bullet text:bullet-char="•" text:level="1">
        <style:list-level-properties text:min-label-width="10mm"/>
      </text:list-level-style-bullet>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4-1-1">
      <style:table-column-properties/>
    </style:style>
    <style:style style:family="table-column" style:parent-style-name="colspec" style:name="id1-3-2-5-6-1-4-1-2">
      <style:table-column-properties/>
    </style:style>
    <style:style style:family="table-column" style:parent-style-name="colspec" style:name="id1-3-2-5-6-1-4-1-3">
      <style:table-column-properties/>
    </style:style>
    <style:style style:family="table-column" style:parent-style-name="colspec" style:name="id1-3-2-5-6-1-4-1-4">
      <style:table-column-properties/>
    </style: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office:automatic-styles>
  <office:body>
    <office:text>
      <text:p text:style-name="new_page_staatscourant"/>
      <text:p text:style-name="single-kop-titel">Aanwijzingsbesluit parkeerbelastingen 2025</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5;</text:p>
            <text:p text:style-name="al"/>
            <text:p text:style-name="al">besluit tot wijziging van de aanwijzing van plaatsen, tijdstippen en de wijze waarop tegen betaling van belasting mag worden geparkeerd (Aanwijzingsbesluit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5 mag worden geparkeerd, is vastgesteld de bij dit besluit horende bijlage 1, ‘Plaats, tijdstip en wijze van betaling van betaald parkeren in de gemeente Katwijk’ met bijbehorende kaart ‘Gereguleerd parkeren Katwijk aan Zee’.</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5, is vastgesteld de bij dit besluit horende bijlage 2, ‘Plaatsen waar vergunningparkeren geldt in de gemeente Katwijk’ met bijbehorende kaart ‘Gereguleerd parkeren Katwijk aan Zee’.</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dressen waar sprake is van geen recht op parkeervergunning (GROP), dus waarvoor een aanvraag voor een parkeervergunning wordt geweigerd, zijn vastgesteld in de bij dit besluit horende bijlage 3:</text:p>
                <text:list text:style-name="id1-3-2-2-3-2-3">
                  <text:list-item text:style-override="id1-3-2-2-3-2-3-1">
                    <text:number>-</text:number>
                    <text:p text:style-name="al">adressen zonder recht op parkeervergunning als bedoeld in artikel 7 van de Parkeerverordening Katwijk (nulnorm);</text:p>
                  </text:list-item>
                  <text:list-item text:style-override="id1-3-2-2-3-2-3-2">
                    <text:number>-</text:number>
                    <text:p text:style-name="al">adressen zonder recht op 1<text:span text:style-name="sup">e</text:span> bewonersvergunning, waar sprake is (of is geweest) van parkeren op eigen terrein (POET), als bedoeld in artikel 3 van de Nadere regels parkeren;</text:p>
                  </text:list-item>
                  <text:list-item text:style-override="id1-3-2-2-3-2-3-3">
                    <text:number>-</text:number>
                    <text:p text:style-name="al">adressen zonder recht op bezoekersvergunning als bedoeld in artikel 4 van de Nadere regels parkeren;</text:p>
                  </text:list-item>
                  <text:list-item text:style-override="id1-3-2-2-3-2-3-4">
                    <text:number>-</text:number>
                    <text:p text:style-name="al">adressen waar in de omgevingsvergunning maatwerkafspraken zijn gemaakt omtrent parkeren en parkeervergunningen.</text:p>
                  </text:list-item>
                </text:list>
              </text:list-item>
              <text:list-item text:style-override="id1-3-2-2-3-3">
                <text:number>2.</text:number>
                <text:p text:style-name="al">De omgevingsvergunning is leidend bij beoordeling of er recht is op parkeervergunn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Aanwijzingsbesluit parkeerbelastingen 2025 treedt in werking met ingang van 1 januari 2025;</text:p>
              </text:list-item>
              <text:list-item text:style-override="id1-3-2-2-4-3">
                <text:number>2.</text:number>
                <text:p text:style-name="al">De Wijziging aanwijzingsbesluit parkeerbelastingen 2024 met kenmerk Z3386838D3386869 van 23 april 2024 wordt ingetrokken met ingang van 1 januari 2025. Zij blijft nog van toepassing op de belastbare feiten die zich voor deze datum hebben voorgedaan;</text:p>
              </text:list-item>
              <text:list-item text:style-override="id1-3-2-2-4-4">
                <text:number>3.</text:number>
                <text:p text:style-name="al">Dit besluit wordt aangehaald als: Aanwijzingsbesluit parkeerbelastingen 2025.</text:p>
              </text:list-item>
            </text:list>
          </text:section>
        </text:section>
        <text:section text:name="regeling-sluiting_id1-3-2-3" text:style-name="regeling-sluiting">
          <text:section text:name="ondertekening_id1-3-2-3-1">
            <text:p><text:span text:style-name="functie">Vastgesteld door burgemeester en wethouders van de gemeente Katwijk op 3 december 2024. </text:span></text:p>
          </text:section>
        </text:section>
        <text:section text:name="bijlage_id1-3-2-4" text:style-name="bijlage">
          <text:p text:style-name="bijlage_top"/>
          <text:p text:style-name="hoofdstuk_kop"><text:span text:style-name="label">Bijlage</text:span> <text:span text:style-name="nr">1</text:span> Plaats, tijdstip en wijze van betaling van betaald parkeren in de gemeente Katwijk</text:p>
          <text:p text:style-name="al"/>
          <text:p text:style-name="al">Behorende bij: Wijziging aanwijzingsbesluit parkeerbelastingen 2025</text:p>
          <text:p text:style-name="al">Zie ook kaart ‘Gereguleerd parkeren Katwijk aan Zee’ (lijst onder 2 is leidend)</text:p>
          <text:p text:style-name="al"/>
          <text:list text:style-name="id1-3-2-4-6">
            <text:list-item text:style-override="id1-3-2-4-6-1">
              <text:number>1.</text:number>
              <text:p text:style-name="al">De parkeerduur is onbeperkt, tenzij anders aangegeven. De per keer mogelijk te betalen parkeertijd is afhankelijk van de parkeerapparatuur.</text:p>
            </text:list-item>
            <text:list-item text:style-override="id1-3-2-4-6-2">
              <text:number>2.</text:number>
              <text:p text:style-name="al">De plaatsen waarop tegen betaling van de parkeerbelasting als bedoeld in artikel 2, onderdeel a, van de Verordening parkeerbelastingen 2025 mag worden geparkeerd zijn:</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column table:style-name="id1-3-2-4-6-2-4-1-2"/>
                <table:table-column table:style-name="id1-3-2-4-6-2-4-1-3"/>
                <table:table-column table:style-name="id1-3-2-4-6-2-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4-6-3">
              <text:number>3.</text:number>
              <text:p text:style-name="al">Het tijdstip waarop tegen betaling van de parkeerbelasting als bedoeld in artikel 2, onderdeel a, van de Verordening parkeerbelastingen 2025 mag worden geparkeerd zijn:</text:p>
              <text:list text:style-name="id1-3-2-4-6-3-3">
                <text:list-item text:style-override="id1-3-2-4-6-3-3-1">
                  <text:number>•</text:number>
                  <text:p text:style-name="al">van maandag tot en met zondag van 9:00 tot 21:00 uur, uitgezonderd Nieuwjaarsdag, Eerste Kerstdag en Tweede Kerstdag.</text:p>
                </text:list-item>
              </text:list>
            </text:list-item>
            <text:list-item text:style-override="id1-3-2-4-6-4">
              <text:number>4.</text:number>
              <text:p text:style-name="al">Wijze van betalen</text:p>
              <text:list text:style-name="id1-3-2-4-6-4-3">
                <text:list-item text:style-override="id1-3-2-4-6-4-3-1">
                  <text:number>a.</text:number>
                  <text:p text:style-name="al">Ter zake van betaald parkeren in de gebieden genoemd onder 2 geschiedt het in werking stellen van de parkeerapparatuur door:</text:p>
                  <text:list text:style-name="id1-3-2-4-6-4-3-1-3">
                    <text:list-item text:style-override="id1-3-2-4-6-4-3-1-3-1">
                      <text:number>•</text:number>
                      <text:p text:style-name="al">met een rekening-gebonden kaart met PIN/contactloos;</text:p>
                    </text:list-item>
                    <text:list-item text:style-override="id1-3-2-4-6-4-3-1-3-2">
                      <text:number>•</text:number>
                      <text:p text:style-name="al">het inwerpen van muntstukken van €0,10, €0,20, €0,50, €1,00 of €2,00 (daar waar dit nog mogelijk is).</text:p>
                    </text:list-item>
                  </text:list>
                </text:list-item>
                <text:list-item text:style-override="id1-3-2-4-6-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6-4-3-3">
                  <text:number>c.</text:number>
                  <text:p text:style-name="al">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6-4-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5.</text:p>
                </text:list-item>
                <text:list-item text:style-override="id1-3-2-4-6-4-3-5">
                  <text:number>e.</text:number>
                  <text:p text:style-name="al">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4-6-5">
              <text:number>5.</text:number>
              <text:p text:style-name="al">Restitutie van teveel betaalde parkeerbelasting (niet zijnde parkeervergunningen)</text:p>
              <text:list text:style-name="id1-3-2-4-6-5-3">
                <text:list-item text:style-override="id1-3-2-4-6-5-3-1">
                  <text:number>a.</text:number>
                  <text:p text:style-name="al">Restitutie is mogelijk in de volgende gevallen:</text:p>
                  <text:list text:style-name="id1-3-2-4-6-5-3-1-3">
                    <text:list-item text:style-override="id1-3-2-4-6-5-3-1-3-1">
                      <text:number>i.</text:number>
                      <text:p text:style-name="al">als de belastingplichtige bij de parkeerautomaat dubbel heeft betaald, bijvoorbeeld als een tikfout in het kenteken is gemaakt;</text:p>
                    </text:list-item>
                    <text:list-item text:style-override="id1-3-2-4-6-5-3-1-3-2">
                      <text:number>ii.</text:number>
                      <text:p text:style-name="al">als de belastingplichtige extra parkeerkosten heeft gemaakt door een storing in één van de systemen van de gemeente;</text:p>
                    </text:list-item>
                    <text:list-item text:style-override="id1-3-2-4-6-5-3-1-3-3">
                      <text:number>iii.</text:number>
                      <text:p text:style-name="al">als de belastingplichtige extra parkeerkosten heeft gemaakt door een fout van de gemeente.</text:p>
                    </text:list-item>
                  </text:list>
                </text:list-item>
                <text:list-item text:style-override="id1-3-2-4-6-5-3-2">
                  <text:number>b.</text:number>
                  <text:p text:style-name="al">Restitutie is niet mogelijk in de volgende gevallen:</text:p>
                  <text:list text:style-name="id1-3-2-4-6-5-3-2-3">
                    <text:list-item text:style-override="id1-3-2-4-6-5-3-2-3-1">
                      <text:number>i.</text:number>
                      <text:p text:style-name="al">als de belastingplichtige een volledig verkeerd kenteken heeft ingevoerd;</text:p>
                    </text:list-item>
                    <text:list-item text:style-override="id1-3-2-4-6-5-3-2-3-2">
                      <text:number>ii.</text:number>
                      <text:p text:style-name="al">als de belastingplichtige vergeten is af te melden bij de provider van belparkeren (conform het bepaalde onder bijlage 1, lid 4 onder d).</text:p>
                    </text:list-item>
                  </text:list>
                </text:list-item>
                <text:list-item text:style-override="id1-3-2-4-6-5-3-3">
                  <text:number>c.</text:number>
                  <text:p text:style-name="al">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section>
        <text:section text:name="bijlage_id1-3-2-5" text:style-name="bijlage">
          <text:p text:style-name="bijlage_top"/>
          <text:p text:style-name="hoofdstuk_kop"><text:span text:style-name="label">Bijlage</text:span> <text:span text:style-name="nr">2</text:span> Plaatsen waar vergunningparkeren geldt in de gemeente Katwijk</text:p>
          <text:p text:style-name="al"/>
          <text:p text:style-name="al">Behorende bij Wijziging aanwijzingsbesluit parkeerbelastingen 2025</text:p>
          <text:p text:style-name="al">Zie ook kaart ‘Gereguleerd parkeren Katwijk aan Zee’ (lijst onder 1 is leidend)</text:p>
          <text:p text:style-name="al"/>
          <text:list text:style-name="id1-3-2-5-6">
            <text:list-item text:style-override="id1-3-2-5-6-1">
              <text:number>1.</text:number>
              <text:p text:style-name="al">De plaatsen waar mag worden geparkeerd met een vergunning als bedoeld in artikel 2, onderdeel b, van de Verordening parkeerbelastingen 2025 zijn: </text:p>
              <text:p text:style-name="al"/>
              <text:p><draw:frame draw:style-name="lidiv"><draw:text-box ofo:max-width="15.3cm" ofo:min-height="1cm" ofo:min-width="5cm"><text:section text:name="table_id1-3-2-5-6-1-4" text:style-name="table"><text:p text:style-name="table_top"/>
              <table:table table:style-name="tgroup">
                <table:table-column table:style-name="id1-3-2-5-6-1-4-1-1"/>
                <table:table-column table:style-name="id1-3-2-5-6-1-4-1-2"/>
                <table:table-column table:style-name="id1-3-2-5-6-1-4-1-3"/>
                <table:table-column table:style-name="id1-3-2-5-6-1-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plein</text:p>
                      <text:p text:style-name="table_al">inclusief 16 en 17</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5 tot en met 11 (oneve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8 tot en met 30 (even)</text:p>
                      <text:p text:style-name="table_al">(straat is grensstraat beide zones)</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tussen Koninginneweg en Zuidstraat, </text:p>
                      <text:p text:style-name="table_al">(16 en 17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ext:p text:style-name="table_al">(8 tot en met 30 (even)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text:p>
                      <text:p text:style-name="table_al">2 tot en met 12 (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oneven),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5-6-2">
              <text:number>2.</text:number>
              <text:p text:style-name="al">De tijden waarop met een vergunning als bedoeld in artikel 2, onderdeel b, van de Verordening parkeerbelastingen 2025 mag worden geparkeerd zijn:</text:p>
              <text:list text:style-name="id1-3-2-5-6-2-3">
                <text:list-item text:style-override="id1-3-2-5-6-2-3-1">
                  <text:number>•</text:number>
                  <text:p text:style-name="al">van maandag tot en met zondag van 9:00 tot 21:00 uur, uitgezonderd Nieuwjaarsdag, Eerste Kerstdag en Tweede Kerstdag.</text:p>
                </text:list-item>
              </text:list>
            </text:list-item>
          </text:list>
        </text:section>
        <text:section text:name="bijlage_id1-3-2-6" text:style-name="bijlage">
          <text:p text:style-name="bijlage_top"/>
          <text:p text:style-name="hoofdstuk_kop"><text:span text:style-name="label">Bijlage</text:span> <text:span text:style-name="nr">3</text:span> Lijst met adressen in de gemeente Katwijk met geen recht op parkeervergunning (GROP)</text:p>
          <text:p text:style-name="al"/>
          <text:p text:style-name="al">Behorende bij: Wijziging aanwijzingsbesluit parkeerbelastingen 2025</text:p>
          <text:p text:style-name="al"/>
          <text:p text:style-name="al">In bijlage 2 zijn de plaatsen opgenomen waar mag worden geparkeerd met een vergunning op grond van artikel 2 onderdeel b van de Verordening parkeerbelastingen 2025. Het college weigert een aanvraag voor vergunning op adressen binnen deze zones waar geen recht is op parkeervergunning (GROP):</text:p>
          <text:list text:style-name="id1-3-2-6-6">
            <text:list-item text:style-override="id1-3-2-6-6-1">
              <text:number>-</text:number>
              <text:p text:style-name="al">omdat op grond van artikel 7 van de Parkeerverordening Katwijk en de Nota parkeernormen sprake is van een woning die tot stand is gekomen met een omgevingsvergunning waarbij geen parkeernorm is toegepast (code N);</text:p>
            </text:list-item>
            <text:list-item text:style-override="id1-3-2-6-6-2">
              <text:number>-</text:number>
              <text:p text:style-name="al">omdat op grond van artikel 3 van de Nadere regels parkeren sprake is (of is geweest) van een woning met parkeren op eigen terrein (POET) (code P);</text:p>
            </text:list-item>
            <text:list-item text:style-override="id1-3-2-6-6-3">
              <text:number>-</text:number>
              <text:p text:style-name="al">omdat op grond van artikel 4 van de Nadere regels parkeren en de Nota parkeernormen sprake is van een woning die tot stand is gekomen met een omgevingsvergunning waarbij een reductie is toegepast op het bezoekersdeel van de parkeernorm gebruik makende van restcapaciteit in de gemeentelijke parkeergarages (code B);</text:p>
            </text:list-item>
            <text:list-item text:style-override="id1-3-2-6-6-4">
              <text:number>-</text:number>
              <text:p text:style-name="al">omdat er in de omgevingsvergunning maatwerkafspraken zijn gemaakt omtrent parkeren en parkeervergunningen (code M).</text:p>
            </text:list-item>
          </text:list>
          <text:p text:style-name="al">Het gaat om de volgende adressen, waarbij X = geen recht op parkeervergunning:</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header-rows>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3">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text:span text:style-name="sup">e</text:span> bewoners</text:span>
                  </text:p>
                  </table:table-cell>
                  <table:table-cell table:style-name="cell_frame_all" table:number-rows-spanned="1" table:number-columns-spanned="1">
                    <text:p text:style-name="table_al">
                    <text:span text:style-name="nadrukvet">2<text:span text:style-name="sup">e</text:span> 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header-rows>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B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innenslui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itenslui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itenslu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itenslui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itenslui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R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X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B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P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Z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N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L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E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R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isserijschoo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W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E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E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H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D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L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ethouder F.E. Meerburg sr. kade</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G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8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Katwijk]|[https://lokaleregelgeving.overheid.nl/CVDR724723/1</meta:user-defined>
    <meta:user-defined meta:name="DC.source">Verordening op de heffing en de invordering van parkeerbelastingen 2025]|[https://lokaleregelgeving.overheid.nl/CVDR728098/1</meta:user-defined>
    <meta:user-defined meta:name="OVERHEIDop.referentienummer">Z3546359D3546390</meta:user-defined>
    <meta:user-defined meta:name="DCTERMS.alternative">Aanwijzingsbesluit parkeerbelastingen 2025</meta:user-defined>
    <dc:language>nl</dc:language>
    <meta:user-defined meta:name="OVERHEIDop.locatietype/OVERHEIDop.gebiedsmarkering">Gemeente</meta:user-defined>
    <meta:user-defined meta:name="DC.title">Aanwijzingsbesluit parkeerbelastingen 2025</meta:user-defined>
    <meta:user-defined meta:name="DCTERMS.W3CDTF/DCTERMS.available">2024-12-12</meta:user-defined>
    <meta:user-defined meta:name="DCTERMS.W3CDTF/OVERHEIDop.jaargang">2024</meta:user-defined>
    <meta:user-defined meta:name="OVERHEIDop.publicationIssue">514806</meta:user-defined>
    <meta:user-defined meta:name="OVERHEIDop.betreftRegeling">CVDR728634_1</meta:user-defined>
    <meta:user-defined meta:name="OVERHEIDop.GmbID/DC.identifier">gmb-2024-514806</meta:user-defined>
    <meta:user-defined meta:name="xs:date/OVERHEIDop.startdatum">2025-01-01</meta:user-defined>
    <meta:user-defined meta:name="OVERHEIDop.versieInformatie"/>
  </office:meta>
</office:document-meta>
</file>