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5288, Aanloop, nabij parkeerterrein, kad. perc. ASV00W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opslaan van groeimediums voor bomengrond en bestratingsmaterialen van 2-12-24 t/m 19-12-25 op locatie Aanloop, nabij parkeerterrein, kad. perc. ASV00W4, Amstelveen.</text:p>
            <text:p text:style-name="common-al">De aanvraag is geregistreerd onder zaaknummer Z2024-0000528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528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480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80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88</meta:user-defined>
    <meta:user-defined meta:name="DCTERMS.abstract">Betreft: aanvraag ingetrokken voor locatie Aanloop, nabij parkeerterrein, kad. perc. ASV00W4, Amstelveen</meta:user-defined>
    <dc:language>nl</dc:language>
    <meta:user-defined meta:name="OVERHEIDop.locatietype/OVERHEIDop.gebiedsmarkering">Vlak</meta:user-defined>
    <meta:user-defined meta:name="DC.title">Kennisgeving aanvraag ingetrokken Z2024-00005288, Aanloop, nabij parkeerterrein, kad. perc. ASV00W4, Amstelve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805</meta:user-defined>
    <meta:user-defined meta:name="OVERHEIDop.GmbID/DC.identifier">gmb-2024-514805</meta:user-defined>
    <meta:user-defined meta:name="OVERHEIDop.versieInformatie"/>
  </office:meta>
</office:document-meta>
</file>