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t.b.v. een standplaats op de Hoek Wuiver/Koninginn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4 december  2024 een omgevingsvergunning aan de Notenster is verleend voor het innemen van een standplaats op de hoek Wuiver/Koninginneweg in Opmeer. De vergunning is geldig op vanaf 7 december 2024 tot en met 31 december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480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27</meta:user-defined>
    <meta:user-defined meta:name="DCTERMS.abstract">Betreft: Besluit op locatie locatie op de kruizing Koninginneweg en de Wuiver</meta:user-defined>
    <dc:language>nl</dc:language>
    <meta:user-defined meta:name="OVERHEIDop.locatietype/OVERHEIDop.gebiedsmarkering">Punt</meta:user-defined>
    <meta:user-defined meta:name="DC.title">Kennisgeving verleende omgevingsvergunning t.b.v. een standplaats op de Hoek Wuiver/Koninginnewe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03</meta:user-defined>
    <meta:user-defined meta:name="OVERHEIDop.GmbID/DC.identifier">gmb-2024-514803</meta:user-defined>
    <meta:user-defined meta:name="OVERHEIDop.versieInformatie"/>
  </office:meta>
</office:document-meta>
</file>