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kmelding volledig, de 4-weekse breekmelding van het vrijkomende puin , Burgemeester Krollaan 17, 5126 PT Gilze, Burgemeester Krollaan 14, 5126 PT Gilze, Verzoeklocatie 2024110100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voor de 4-weekse breekmelding van het vrijkomende puin  op het adres Burgemeester Krollaan 17, 5126 PT Gilze, Burgemeester Krollaan 14, 5126 PT Gilze volledig is (10934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479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3420</meta:user-defined>
    <meta:user-defined meta:name="DCTERMS.abstract">de 4-weekse breekmelding van het vrijkomende puin  op het adres Burgemeester Krollaan 17, 5126 PT Gilze, Burgemeester Krollaan 14, 5126 PT Gil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reekmelding volledig, de 4-weekse breekmelding van het vrijkomende puin , Burgemeester Krollaan 17, 5126 PT Gilze, Burgemeester Krollaan 14, 5126 PT Gilze, Verzoeklocatie 2024110100708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95</meta:user-defined>
    <meta:user-defined meta:name="OVERHEIDop.GmbID/DC.identifier">gmb-2024-514795</meta:user-defined>
    <meta:user-defined meta:name="OVERHEIDop.versieInformatie"/>
  </office:meta>
</office:document-meta>
</file>