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3-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3-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3-3-3-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3-3-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3-3-2">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5-5-3-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5-5-3-2">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3-2-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2-3-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3-2-3-3-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3-2-3-3-2">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3-2-3-3-3">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3-2-3-3-4">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3-2-3-3-5">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3-2-3-3-6">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3-3-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3-3-3-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3-3-3-3-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3-3-3-3-2">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4-2-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4-2-3-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4-2-3-3-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4-2-3-3-2">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4-2-3-3-3">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4-2-3-3-4">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5-2-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5-4-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5-4-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5-4-3-3-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5-4-3-3-2">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office:automatic-styles>
  <office:body>
    <office:text>
      <text:p text:style-name="new_page_staatscourant"/>
      <text:p text:style-name="single-kop-titel">SUBSIDIEREGELING LOKALE AANPAK ISOLATIE (EERSTE TRANCHE)</text:p>
      <text:section text:name="regeling_id1-3-2" text:style-name="regeling">
        <text:section text:name="aanhef_id1-3-2-1" text:style-name="aanhef">
          <text:section text:name="preambule_id1-3-2-1-1" text:style-name="preambule">
            <text:p text:style-name="al">De ondergetekenden</text:p>
            <text:p text:style-name="al"/>
            <text:p text:style-name="al">burgemeester en wethouders van de gemeente Veldhoven </text:p>
            <text:p text:style-name="al"/>
            <text:p text:style-name="al">overwegende dat </text:p>
            <text:p text:style-name="al"/>
            <text:p text:style-name="al">een impuls nodig is om particuliere woningeigenaren te stimuleren om hun woning voldoende te isoleren; </text:p>
            <text:p text:style-name="al"/>
            <text:p text:style-name="al">de Rijksoverheid gemeenten stimuleert om slecht geïsoleerde woningen met een lager dan gemiddelde WOZ-waarde te verduurzamen; </text:p>
            <text:p text:style-name="al"/>
            <text:p text:style-name="al">de Rijksoverheid in het kader van het Nationaal Isolatie Programma (NIP) via een specifieke uitkering aan de gemeente Veldhoven middelen heeft vrijgegeven voor verduurzaming van slecht geïsoleerde woningen van eigenaar-bewoners; </text:p>
            <text:p text:style-name="al"/>
            <text:p text:style-name="al">gelet op </text:p>
            <text:p text:style-name="al"/>
            <text:p text:style-name="al">titel 4.2 van de Algemene wet bestuursrecht en de Algemene Subsidie Verordening Veldhoven;</text:p>
            <text:p text:style-name="al"/>
            <text:p text:style-name="al">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en </text:p>
            <text:p text:style-name="al"/>
            <text:p text:style-name="al">Regeling van de Minister van Binnenlandse Zaken en Koninkrijksrelaties van 25 juni 2024, nr. 2024-0000076771 tot wijziging va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verenigingen van eigenaars, woonverenigingen en wooncoöperaties in het kader van het Nationaal Isolatieprogramma (Stcrt. 2023, 3877) in verband met het verbeteren van een aantal onderdelen en het regelen van de tweede tranche; </text:p>
            <text:p text:style-name="al"/>
            <text:p text:style-name="al">besluiten vast te stellen de volgende subsidieregeling: </text:p>
            <text:p text:style-name="al"/>
            <text:p text:style-name="al">
            <text:span text:style-name="nadrukvet">SUBSIDIEREGELING LOKALE AANPAK ISOLATIE (EERSTE TRANCHE)</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
              <text:list text:style-name="id1-3-2-2-1-2-3">
                <text:list-item text:style-override="id1-3-2-2-1-2-3">
                  <text:number>1.1</text:number>
                  <text:p text:style-name="al">Deze regeling verstaat onder: </text:p>
                </text:list-item>
              </text:list>
              <text:list text:style-name="id1-3-2-2-1-2-4">
                <text:list-item text:style-override="id1-3-2-2-1-2-4-1">
                  <text:number>a.</text:number>
                  <text:p text:style-name="al">aannemer: uitvoerder van de energiebesparende isolatiemaatregel zoals bedoeld in artikel 5 van deze subsidieregeling; </text:p>
                </text:list-item>
                <text:list-item text:style-override="id1-3-2-2-1-2-4-2">
                  <text:number>b.</text:number>
                  <text:p text:style-name="al">algemene subsidieverordening: de Algemene Subsidieverordening Veldhoven, vastgesteld op 19 september 2023; </text:p>
                </text:list-item>
                <text:list-item text:style-override="id1-3-2-2-1-2-4-3">
                  <text:number>c.</text:number>
                  <text:p text:style-name="al">college: college van burgemeester en wethouders van de gemeente Veldhoven; </text:p>
                </text:list-item>
                <text:list-item text:style-override="id1-3-2-2-1-2-4-4">
                  <text:number>d.</text:number>
                  <text:p text:style-name="al">eigenaar-bewoner: een meerderjarig natuurlijke persoon die een slecht geïsoleerde woning in eigendom heeft waarin hij zijn hoofdverblijf heeft of direct na het treffen van de isolerende maatregelen zoals omschreven in artikel 4 van deze subsidieregeling zal hebben; </text:p>
                </text:list-item>
                <text:list-item text:style-override="id1-3-2-2-1-2-4-5">
                  <text:number>e.</text:number>
                  <text:p text:style-name="al">energielabel: een energielabel als bedoeld in bijlage I bij artikel 1 van het Besluit bouwwerken leefomgeving; </text:p>
                </text:list-item>
                <text:list-item text:style-override="id1-3-2-2-1-2-4-6">
                  <text:number>f.</text:number>
                  <text:p text:style-name="al">mede-uitvoerder Regionaal Energieloket Projecten BV is mandaat verleend tot het namens en onder verantwoordelijkheid van het college nemen van besluiten over het toekennen en afwijzen van subsidieaanvragen op grond van deze subsidieregeling en de algemene subsidieverordening gemeente Veldhoven; </text:p>
                </text:list-item>
                <text:list-item text:style-override="id1-3-2-2-1-2-4-7">
                  <text:number>g.</text:number>
                  <text:p text:style-name="al">regeling: Regeling van de Minister van Binnenlandse Zaken en Koninkrijksrelaties van 25 juni 2024, nr. 2024-0000076771 tot wijziging va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verenigingen van eigenaars, woonverenigingen en wooncoöperaties in het kader van het Nationaal Isolatieprogramma (Stcrt. 2023, 3877) in verband met het verbeteren van een aantal onderdelen en het regelen van de tweede tranche; </text:p>
                </text:list-item>
                <text:list-item text:style-override="id1-3-2-2-1-2-4-8">
                  <text:number>h.</text:number>
                  <text:p text:style-name="al">slecht geïsoleerde woning: een woning gelegen in de gemeente Veldhoven van een eigenaar-bewoner met een energielabelklasse D, E, F, G of een met die labelklassen vergelijkbare energetische staat, waaronder wordt verstaan een woning waarin ten minste twee van de volgende bestaande bouwdelen niet of slecht geïsoleerd zijn: </text:p>
                </text:list-item>
                <text:list-item text:style-override="id1-3-2-2-1-2-4-9">
                  <text:number>•</text:number>
                  <text:p text:style-name="al">de vloer en de bodem; </text:p>
                </text:list-item>
                <text:list-item text:style-override="id1-3-2-2-1-2-4-10">
                  <text:number>•</text:number>
                  <text:p text:style-name="al">de gevel, waaronder de spouwmuur; </text:p>
                </text:list-item>
                <text:list-item text:style-override="id1-3-2-2-1-2-4-11">
                  <text:number>•</text:number>
                  <text:p text:style-name="al">het dak en de zoldervloer en vlieringvloer; </text:p>
                </text:list-item>
                <text:list-item text:style-override="id1-3-2-2-1-2-4-12">
                  <text:number>•</text:number>
                  <text:p text:style-name="al">de ramen, panelen in kozijnen en deuren; </text:p>
                </text:list-item>
                <text:list-item text:style-override="id1-3-2-2-1-2-4-13">
                  <text:number>i.</text:number>
                  <text:p text:style-name="al">subsidieregeling deze subsidieregeling lokale aanpak isolatie (eerste tranche); </text:p>
                </text:list-item>
                <text:list-item text:style-override="id1-3-2-2-1-2-4-14">
                  <text:number>j.</text:number>
                  <text:p text:style-name="al">woning: woongelegenheid als bedoeld in artikel 1, eerste lid, van de Woningwet, en als zodanig bewoond is geweest alvorens een renovatie plaatsvindt en in de basisregistratie als bedoeld in artikel 2 van de Wet basisregistratie adressen en gebouwen met een woonfunctie is geregistreerd; </text:p>
                </text:list-item>
              </text:list>
              <text:p text:style-name="al"/>
            </text:section>
            <text:section text:name="artikel_id1-3-2-2-1-3" text:style-name="artikel">
              <text:p text:style-name="artikel_kop_titel"><text:span text:style-name="artikel_kop_label">Artikel</text:span> <text:span text:style-name="artikel_kop_nr">2</text:span> Doelstelling en reikwijdte subsidieregeling</text:p>
              <text:p text:style-name="al"/>
              <text:list text:style-name="id1-3-2-2-1-3-3">
                <text:list-item text:style-override="id1-3-2-2-1-3-3">
                  <text:number>2.1</text:number>
                  <text:p text:style-name="al">Met deze subsidieregeling beoogt het college subsidie te verstrekken ter (gedeeltelijke) bekostiging van het treffen van energiebesparende isolatiemaatregelen aan slecht geïsoleerde woningen van eigenaars-bewoners die voldoen aan het bepaalde in deze subsidieregeling en voor zover passend binnen het gestelde in de algemene subsidieverordening. </text:p>
                </text:list-item>
              </text:list>
              <text:p text:style-name="al"/>
            </text:section>
            <text:section text:name="artikel_id1-3-2-2-1-4" text:style-name="artikel">
              <text:p text:style-name="artikel_kop_titel"><text:span text:style-name="artikel_kop_label">Artikel</text:span> <text:span text:style-name="artikel_kop_nr">3</text:span> Subsidieplafond</text:p>
              <text:p text:style-name="al"/>
              <text:list text:style-name="id1-3-2-2-1-4-3">
                <text:list-item text:style-override="id1-3-2-2-1-4-3">
                  <text:number>3.1</text:number>
                  <text:p text:style-name="al">Het maximale bedrag dat voor de subsidieregeling totaal beschikbaar is, bedraagt EUR 701.425,-</text:p>
                  <text:list text:style-name="id1-3-2-2-1-4-3-3">
                    <text:list-item text:style-override="id1-3-2-2-1-4-3-3-1">
                      <text:number>3.2.</text:number>
                      <text:p text:style-name="al">Per slecht geïsoleerde woning waarvoor een aanvraag wordt ingediend wordt, mits wordt voldaan aan het bepaalde in deze subsidieregeling, éénmalig maximaal een subsidie verleend ter hoogte van het factuurbedrag van de aannemer die de energiebesparende isolatiemaatregel uitvoert, met een maximum van EUR 1.500,-.</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ACTIVITEITEN, WEIGERINGSGRONDEN, VERPLICHTINGEN</text:p>
            <text:section text:name="artikel_id1-3-2-2-2-2" text:style-name="artikel">
              <text:p text:style-name="artikel_kop_titel"><text:span text:style-name="artikel_kop_label">Artikel</text:span> <text:span text:style-name="artikel_kop_nr">4</text:span> Doelgroep </text:p>
              <text:p text:style-name="al"/>
              <text:list text:style-name="id1-3-2-2-2-2-3">
                <text:list-item text:style-override="id1-3-2-2-2-2-3">
                  <text:number>4.1</text:number>
                  <text:p text:style-name="al">Subsidie op grond van deze subsidieregeling kan uitsluitend worden aangevraagd door een eigenaar- bewoner.</text:p>
                </text:list-item>
              </text:list>
              <text:p text:style-name="al"/>
            </text:section>
            <text:section text:name="artikel_id1-3-2-2-2-3" text:style-name="artikel">
              <text:p text:style-name="artikel_kop_titel"><text:span text:style-name="artikel_kop_label">Artikel</text:span> <text:span text:style-name="artikel_kop_nr">5</text:span> Subsidiabele activiteiten</text:p>
              <text:p text:style-name="al"/>
              <text:list text:style-name="id1-3-2-2-2-3-3">
                <text:list-item text:style-override="id1-3-2-2-2-3-3">
                  <text:number>5.1</text:number>
                  <text:p text:style-name="al">Subsidie op grond van deze subsidieregeling kan worden verstrekt voor het treffen van energiebesparende isolatiemaatregelen, waaronder wordt verstaan: energiebesparende isolatiemaatregelen als bedoeld in artikel 4.5.2, derde lid, van de regeling nationale EZK- en LNV-subsidies. </text:p>
                  <text:list text:style-name="id1-3-2-2-2-3-3-3">
                    <text:list-item text:style-override="id1-3-2-2-2-3-3-3-1">
                      <text:number>5.2</text:number>
                      <text:p text:style-name="al">De in artikel 5.1 bedoelde activiteiten dienen bij te dragen aan de realisatie van de hierover in deze regeling opgenomen doelstelling.</text:p>
                    </text:list-item>
                  </text:list>
                </text:list-item>
              </text:list>
              <text:p text:style-name="al"/>
            </text:section>
            <text:section text:name="artikel_id1-3-2-2-2-4" text:style-name="artikel">
              <text:p text:style-name="artikel_kop_titel"><text:span text:style-name="artikel_kop_label">Artikel</text:span> <text:span text:style-name="artikel_kop_nr">6</text:span> Weigeringsgronden</text:p>
              <text:p text:style-name="al"/>
              <text:list text:style-name="id1-3-2-2-2-4-3">
                <text:list-item text:style-override="id1-3-2-2-2-4-3">
                  <text:number>6.1</text:number>
                  <text:p text:style-name="al">Onverminderd het bepaalde in artikel 9 van de Algemene subsidieverordening wordt de subsidie in ieder geval geweigerd indien: </text:p>
                </text:list-item>
              </text:list>
              <text:list text:style-name="id1-3-2-2-2-4-4">
                <text:list-item text:style-override="id1-3-2-2-2-4-4-1">
                  <text:number>a.</text:number>
                  <text:p text:style-name="al">voor de woning reeds subsidie is aangevraagd op grond van deze subsidieregeling; </text:p>
                </text:list-item>
                <text:list-item text:style-override="id1-3-2-2-2-4-4-2">
                  <text:number>b.</text:number>
                  <text:p text:style-name="al">de eigenaar-bewoner reeds andere (lokale) subsidies ontvangt voor het verduurzamen van de woning, waaronder mede begrepen subsidieverkrijging via 'de groene zone isoleren', om dubbele subsidiering vanuit de gemeente Veldhoven te voorkomen; </text:p>
                </text:list-item>
                <text:list-item text:style-override="id1-3-2-2-2-4-4-3">
                  <text:number>c.</text:number>
                  <text:p text:style-name="al">de aanvraag niet wordt aangevraagd te uitvoering van (een van de) activiteiten zoals bedoeld in artikel 5; </text:p>
                </text:list-item>
                <text:list-item text:style-override="id1-3-2-2-2-4-4-4">
                  <text:number>d.</text:number>
                  <text:p text:style-name="al">de woning niet grondgebonden is; </text:p>
                </text:list-item>
                <text:list-item text:style-override="id1-3-2-2-2-4-4-5">
                  <text:number>e.</text:number>
                  <text:p text:style-name="al">de woning valt onder een Vereniging van Eigenaren; </text:p>
                </text:list-item>
                <text:list-item text:style-override="id1-3-2-2-2-4-4-6">
                  <text:number>f.</text:number>
                  <text:p text:style-name="al">de activiteit waarvoor subsidie wordt aangevraagd een nieuw element aan de woning toevoegt en niet dient ter vervanging van een bestaand bouwdeel van de woning; </text:p>
                </text:list-item>
                <text:list-item text:style-override="id1-3-2-2-2-4-4-7">
                  <text:number>g.</text:number>
                  <text:p text:style-name="al">de aanvraag geen betrekking heeft op een slecht geïsoleerde woning; </text:p>
                </text:list-item>
                <text:list-item text:style-override="id1-3-2-2-2-4-4-8">
                  <text:number>h.</text:number>
                  <text:p text:style-name="al">de woning heeft een WOZ-waarde hoger dan EUR 435.000 op peildatum 1 januari 2022; </text:p>
                </text:list-item>
                <text:list-item text:style-override="id1-3-2-2-2-4-4-9">
                  <text:number>i.</text:number>
                  <text:p text:style-name="al">met de activiteiten waarvoor subsidie wordt gevraagd is begonnen vóór 1 januari 2023; </text:p>
                </text:list-item>
                <text:list-item text:style-override="id1-3-2-2-2-4-4-10">
                  <text:number>j.</text:number>
                  <text:p text:style-name="al">met de activiteiten waarvoor subsidie wordt gevraagd is begonnen ná 17 mei 2024 en deze activiteiten niet zijn verricht conform de, op het moment van uitvoering van de activiteiten vigerende landelijke aanpak natuurvriendelijk isoleren als afgesproken door de ministeries Binnenlandse Zaken en Koninkrijkrelaties en Landbouw Natuur en Voedselkwaliteit, het Interprovinciaal overleg, de provincies en de Vereniging van Nederlandse Gemeenten; </text:p>
                </text:list-item>
                <text:list-item text:style-override="id1-3-2-2-2-4-4-11">
                  <text:number>k.</text:number>
                  <text:p text:style-name="al">De subsidieontvanger geen gebruik maakt van een aannemer die is geselecteerd door de mede-uitvoerder in het kader van een collectieve actie dan wel van een door de eigenaarbewoner zelf geselecteerde aannemer, maar de energiebesparende isolatiemaatregelen door de eigenaar-bewoner zelf worden geplaatst/realiseert;</text:p>
                </text:list-item>
                <text:list-item text:style-override="id1-3-2-2-2-4-4-12">
                  <text:number>l.</text:number>
                  <text:p text:style-name="al">de energiebesparende isolatiemaatregel zonder bijzondere inspanning terug te draaien is;</text:p>
                </text:list-item>
                <text:list-item text:style-override="id1-3-2-2-2-4-4-13">
                  <text:number>m.</text:number>
                  <text:p text:style-name="al">de werkelijke kosten naar het oordeel van het college niet in redelijke verhouding staan tot het te verkrijgen resultaat; </text:p>
                </text:list-item>
                <text:list-item text:style-override="id1-3-2-2-2-4-4-14">
                  <text:number>n.</text:number>
                  <text:p text:style-name="al">niet voldaan is aan de overige eisen, voorwaarden en criteria genoemd in deze subsidieregeling; </text:p>
                </text:list-item>
                <text:list-item text:style-override="id1-3-2-2-2-4-4-15">
                  <text:number>o.</text:number>
                  <text:p text:style-name="al">de activiteiten waarvoor subsidie is aangevraagd niet bijdragen aan de realisatie van het doel van de subsidieregeling; </text:p>
                </text:list-item>
                <text:list-item text:style-override="id1-3-2-2-2-4-4-16">
                  <text:number>p.</text:number>
                  <text:p text:style-name="al">het van toepassing zijnde subsidieplafond is bereikt. </text:p>
                </text:list-item>
              </text:list>
              <text:p text:style-name="al"/>
            </text:section>
            <text:section text:name="artikel_id1-3-2-2-2-5" text:style-name="artikel">
              <text:p text:style-name="artikel_kop_titel"><text:span text:style-name="artikel_kop_label">Artikel</text:span> <text:span text:style-name="artikel_kop_nr">7</text:span> Subsidieverplichtingen</text:p>
              <text:p text:style-name="al"/>
              <text:list text:style-name="id1-3-2-2-2-5-3">
                <text:list-item text:style-override="id1-3-2-2-2-5-3">
                  <text:number>7.1</text:number>
                  <text:p text:style-name="al">In het geval de eigenaar-bewoner zelfstandig een energiebesparende isolatiemaatregel laat uitvoeren (dus niet door deelname aan een collectieve actie van de mede-uitvoeder), dient de energiebesparende isolatiemaatregel uiterlijk vóór het vervallen van de regeling te zijn uitgevoerd door de aannemer. </text:p>
                  <text:list text:style-name="id1-3-2-2-2-5-3-3">
                    <text:list-item text:style-override="id1-3-2-2-2-5-3-3-1">
                      <text:number>7.2</text:number>
                      <text:p text:style-name="al">ls aannemelijk is dat een of meer van de activiteiten waarvoor de subsidie is verleend niet, niet tijdig of niet geheel zullen worden verricht, meldt de subsidieontvanger dat onverwijld schriftelijk aan het college. </text:p>
                    </text:list-item>
                    <text:list-item text:style-override="id1-3-2-2-2-5-3-3-2">
                      <text:number>7.3</text:number>
                      <text:p text:style-name="al">Een subsidieontvanger is verplicht het college onverwijld schriftelijk te informeren over:</text:p>
                    </text:list-item>
                  </text:list>
                </text:list-item>
                <text:list-item text:style-override="id1-3-2-2-2-5-4">
                  <text:number>a.</text:number>
                  <text:p text:style-name="al">relevante wijzigingen in de financiële en organisatorische verhouding met derden;</text:p>
                </text:list-item>
                <text:list-item text:style-override="id1-3-2-2-2-5-5">
                  <text:number>b.</text:number>
                  <text:p text:style-name="al">ontwikkelingen die ertoe kunnen leiden dat aan de aan de subsidie verbonden verplichtingen niet, niet tijdig of niet geheel zullen kunnen worden nagekomen.</text:p>
                  <text:list text:style-name="id1-3-2-2-2-5-5-3">
                    <text:list-item text:style-override="id1-3-2-2-2-5-5-3-1">
                      <text:number>7.4</text:number>
                      <text:p text:style-name="al">De eigenaar-bewoner is verplicht zelf zorg te dragen voor het verkrijgen van eventuele vereiste vergunning(en) en ontheffing(en). De eigenaar-bewoner is verplicht zelf zorg te dragen voor het naleven van de zorgplicht zoals die is opgenomen in artikel 11.27 van het Besluit activiteiten leefomgeving (Bal). Subsidieverlening biedt geen garantie dat de vereiste vergunningen en/of ontheffingen worden verleend. </text:p>
                    </text:list-item>
                    <text:list-item text:style-override="id1-3-2-2-2-5-5-3-2">
                      <text:number>7.5</text:number>
                      <text:p text:style-name="al">Het college kan bij de subsidieverlening (aanvullende) subsidieverplichtingen opleggen.</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DUREVOORSCHRIFTEN BIJ NIET-COLLECTIEVE ACTIES </text:p>
            <text:section text:name="artikel_id1-3-2-2-3-2" text:style-name="artikel">
              <text:p text:style-name="artikel_kop_titel"><text:span text:style-name="artikel_kop_label">Artikel</text:span> <text:span text:style-name="artikel_kop_nr">8</text:span> De aanvraagprocedure</text:p>
              <text:p text:style-name="al"/>
              <text:list text:style-name="id1-3-2-2-3-2-3">
                <text:list-item text:style-override="id1-3-2-2-3-2-3">
                  <text:number>8.1</text:number>
                  <text:p text:style-name="al">Een aanvraag om subsidie voor (een van de in) de in artikel 5 bedoelde activiteiten wordt schriftelijk ingediend bij het de mede-uitvoerder met gebruikmaking van een naar waarheid ingevuld, gedagtekend en ondertekend aanvraagformulier zoals beschikbaar gesteld op websitemede-uitvoerder. Een aanvraag gaat vergezeld van de in het aanvraagformulier aangegeven bescheiden.</text:p>
                  <text:list text:style-name="id1-3-2-2-3-2-3-3">
                    <text:list-item text:style-override="id1-3-2-2-3-2-3-3-1">
                      <text:number>8.2</text:number>
                      <text:p text:style-name="al">In afwijking van het bepaalde in artikel 7 van de ASV kunnen subsidieaanvragen worden ingediend één dag na inwerkingtreding van deze regeling. </text:p>
                    </text:list-item>
                    <text:list-item text:style-override="id1-3-2-2-3-2-3-3-2">
                      <text:number>8.3</text:number>
                      <text:p text:style-name="al">Alleen volledig ingevulde, gedagtekende en ondertekende aanvragen worden in behandeling genomen. </text:p>
                    </text:list-item>
                    <text:list-item text:style-override="id1-3-2-2-3-2-3-3-3">
                      <text:number>8.4</text:number>
                      <text:p text:style-name="al">Indien de aanvraag niet alle gegevens bevat die de mede-uitvoerder voor het nemen van een beslissing noodzakelijk acht, kan het college eigenaar-bewoner in de gelegenheid stellen de aanvraag binnen een termijn van twee weken te completeren. </text:p>
                    </text:list-item>
                    <text:list-item text:style-override="id1-3-2-2-3-2-3-3-4">
                      <text:number>8.5</text:number>
                      <text:p text:style-name="al">Indien de aanvraag niet binnen de aangegeven termijn is gecompleteerd, kan het college besluiten de aanvraag niet in behandeling te nemen. </text:p>
                    </text:list-item>
                    <text:list-item text:style-override="id1-3-2-2-3-2-3-3-5">
                      <text:number>8.6</text:number>
                      <text:p text:style-name="al">Aanvragen worden behandeld op volgorde van binnenkomst. Als de eigenaar-bewoner de gelegenheid heeft gehad de aanvraag aan te vullen, geldt als datum van ontvangst van de aanvraag de datum waarop de aanvraag is aangevuld.</text:p>
                    </text:list-item>
                    <text:list-item text:style-override="id1-3-2-2-3-2-3-3-6">
                      <text:number>8.7</text:number>
                      <text:p text:style-name="al">Het bepaalde in artikel 6 lid 2 sub e en lid 3 Algemene subsidieverordening blijft buiten toepassing. </text:p>
                    </text:list-item>
                  </text:list>
                </text:list-item>
              </text:list>
              <text:p text:style-name="al"/>
            </text:section>
            <text:section text:name="artikel_id1-3-2-2-3-3" text:style-name="artikel">
              <text:p text:style-name="artikel_kop_titel"><text:span text:style-name="artikel_kop_label">Artikel</text:span> <text:span text:style-name="artikel_kop_nr">9</text:span> Subsidievaststelling</text:p>
              <text:p text:style-name="al"/>
              <text:list text:style-name="id1-3-2-2-3-3-3">
                <text:list-item text:style-override="id1-3-2-2-3-3-3">
                  <text:number>9.1</text:number>
                  <text:p text:style-name="al">De energiebesparende isolatiemaatregelen zoals bedoeld in artikel 5 van deze subsidieregeling dienen ten tijde van de aanvraag te zijn uitgevoerd. Het college hoeft niet te beslissen over het verlenen van de subsidie, maar zal direct beslissen over de vaststelling van de subsidie. </text:p>
                  <text:list text:style-name="id1-3-2-2-3-3-3-3">
                    <text:list-item text:style-override="id1-3-2-2-3-3-3-3-1">
                      <text:number>9.2</text:number>
                      <text:p text:style-name="al">Het college beslist binnen dertien weken na ontvangst van de volledige subsidieaanvraag over de subsidievaststelling en de uitbetaling. Een naar waarheid ingevuld, gedagtekend en ondertekend aanvraagformulier zoals beschikbaar gesteld op website mede-uitvoerder tot subsidievaststelling gaat vergezeld van de in het aanvraagformulier aangegeven bescheiden. Het college kan deze beslistermijn met vier weken verdagen. Zij doet hiervan voor afloop van de beslistermijn mededeling aan de eigenaar-bewoner. </text:p>
                    </text:list-item>
                    <text:list-item text:style-override="id1-3-2-2-3-3-3-3-2">
                      <text:number>9.3</text:number>
                      <text:p text:style-name="al">Het college kan een controle uitvoeren op de subsidiabele activiteiten. Indien bij de controle blijkt dat de subsidiabele activiteiten niet of niet geheel zijn verricht, kan het college de subsidievaststelling intrekken dan wel de subsidie op een lager bedrag vaststellen en overgaan tot het terugvorderen van de subsidie. </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PROCEDUREVOORSCHRIFTEN BIJ COLLECTIEVE ACTIES </text:p>
            <text:section text:name="artikel_id1-3-2-2-4-2" text:style-name="artikel">
              <text:p text:style-name="artikel_kop_titel"><text:span text:style-name="artikel_kop_label">Artikel</text:span> <text:span text:style-name="artikel_kop_nr">10</text:span> Collectieve acties van de mede-uitvoerder</text:p>
              <text:p text:style-name="al"/>
              <text:list text:style-name="id1-3-2-2-4-2-3">
                <text:list-item text:style-override="id1-3-2-2-4-2-3">
                  <text:number>10.1</text:number>
                  <text:p text:style-name="al">In afwijking op het bepaalde in hoofdstuk 3 van deze subsidieregeling geldt voor collectieve acties van de mede-uitvoerder het bepaalde in dit artikel. </text:p>
                  <text:list text:style-name="id1-3-2-2-4-2-3-3">
                    <text:list-item text:style-override="id1-3-2-2-4-2-3-3-1">
                      <text:number>10.2</text:number>
                      <text:p text:style-name="al">Het college kan eigenaar-bewoners aanschrijven als deze mogelijk gebruik kunnen maken van een collectieve actie van de mede-uitvoerder gericht op het treffen van energiebesparende isolatiemaatregelen aan slecht geïsoleerde woningen van eigenaars-bewoners die voldoen aan het bepaalde in deze subsidieregeling. Eigenaar-bewoners die deel wensen te nemen aan de collectieve actie als bedoeld in het eerste lid, schrijven zich in door een door hen ondertekende offerte van de aannemer toe te sturen aan het mede-uitvoerder. Het toesturen van de getekende offerte wordt beschouwd als een aanvraag voor subsidieverlening ter hoogte van het bedrag zoals genoemd op de offerte. De offerte bevat een specificatie van totale kosten gemoeid met het treffen van de energiebesparende isolatiemaatregelen en de hoogte van het subsidiebedrag. </text:p>
                    </text:list-item>
                    <text:list-item text:style-override="id1-3-2-2-4-2-3-3-2">
                      <text:number>10.3</text:number>
                      <text:p text:style-name="al">De mede-uitvoerder ontvangt tevens een vooraf bepaalde adressenlijst van eigenaar-bewoners die recht hebben op een subsidie uit de subsidieregeling lokale aanpak isolatie. De betaling bij collectieve acties is als volgt: het college stort de subsidiegelden op een zakelijke beheerrekening van de mede-uitvoerder. De eigenaar-bewoner ontvangt een offerte met daarin het subsidiebedrag verwerkt als korting. Eigenaar-bewoner bevestigt aan mede-uitvoerder dat de werkzaamheden zijn uitgevoerd en naar tevredenheid zijn afgerond. Het subsidie wordt vervolgens uitgekeerd worden aan de installateur, als korting op de factuur voor de eigenaar-bewoner. </text:p>
                    </text:list-item>
                    <text:list-item text:style-override="id1-3-2-2-4-2-3-3-3">
                      <text:number>10.4</text:number>
                      <text:p text:style-name="al">Eigenaar-bewoner voldoet de factuur van de aannemer binnen de gestelde betaaltermijn, minus het in de factuur vermelde subsidiebedrag. </text:p>
                    </text:list-item>
                    <text:list-item text:style-override="id1-3-2-2-4-2-3-3-4">
                      <text:number>10.5</text:number>
                      <text:p text:style-name="al">De mede-uitvoerder keert het op de offerte vermelde subsidiebedrag uit vanuit diens zakelijke beheerrekening aan de aannemer nadat de aannemer de energiebesparende isolatiemaatregel(en) heeft uitgevoerd, zulks door mede-uitvoerder is gecontroleerd. De eigenaar-bewoner hoeft het subsidiebedrag (dus) niet (voor) te financieren. </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1</text:span> Bevoegdheid college</text:p>
              <text:p text:style-name="al"/>
              <text:list text:style-name="id1-3-2-2-5-2-3">
                <text:list-item text:style-override="id1-3-2-2-5-2-3">
                  <text:number>11.1</text:number>
                  <text:p text:style-name="al">Het college is bevoegd om de subsidieregeling op de volgende punten aan te passen:</text:p>
                </text:list-item>
              </text:list>
              <text:list text:style-name="id1-3-2-2-5-2-4">
                <text:list-item text:style-override="id1-3-2-2-5-2-4-1">
                  <text:number>a.</text:number>
                  <text:p text:style-name="al">Doelgroepen;</text:p>
                </text:list-item>
                <text:list-item text:style-override="id1-3-2-2-5-2-4-2">
                  <text:number>b.</text:number>
                  <text:p text:style-name="al">Subsidiabele activiteiten;</text:p>
                </text:list-item>
                <text:list-item text:style-override="id1-3-2-2-5-2-4-3">
                  <text:number>c.</text:number>
                  <text:p text:style-name="al">Hoogte bedragen;</text:p>
                </text:list-item>
                <text:list-item text:style-override="id1-3-2-2-5-2-4-4">
                  <text:number>d.</text:number>
                  <text:p text:style-name="al">Verplichtingen van de subsidieontvanger.</text:p>
                </text:list-item>
              </text:list>
              <text:p text:style-name="al"/>
            </text:section>
            <text:section text:name="artikel_id1-3-2-2-5-3" text:style-name="artikel">
              <text:p text:style-name="artikel_kop_titel"><text:span text:style-name="artikel_kop_label">Artikel</text:span> <text:span text:style-name="artikel_kop_nr">12</text:span> Hardheidsclausule </text:p>
              <text:p text:style-name="al"/>
              <text:list text:style-name="id1-3-2-2-5-3-3">
                <text:list-item text:style-override="id1-3-2-2-5-3-3">
                  <text:number>12.1</text:number>
                  <text:p text:style-name="al">Het college kan van deze subsidieregeling afwijken voor zover de toepassing daarvan voor de eigenaar-bewoner gevolgen zou hebben die onevenredig zijn in verhouding tot de met de betrokken bepalingen te dienen doelen. </text:p>
                </text:list-item>
              </text:list>
              <text:p text:style-name="al"/>
            </text:section>
            <text:section text:name="artikel_id1-3-2-2-5-4" text:style-name="artikel">
              <text:p text:style-name="artikel_kop_titel"><text:span text:style-name="artikel_kop_label">Artikel</text:span> <text:span text:style-name="artikel_kop_nr">13</text:span> Inwerkingtreding; citeertitel</text:p>
              <text:p text:style-name="al"/>
              <text:list text:style-name="id1-3-2-2-5-4-3">
                <text:list-item text:style-override="id1-3-2-2-5-4-3">
                  <text:number>13.1</text:number>
                  <text:p text:style-name="al">Deze subsidieregeling treedt in werking daags na bekendmaking.</text:p>
                  <text:list text:style-name="id1-3-2-2-5-4-3-3">
                    <text:list-item text:style-override="id1-3-2-2-5-4-3-3-1">
                      <text:number>13.2</text:number>
                      <text:p text:style-name="al">Op het moment dat de regeling vervalt, vervalt ook deze subsidieregeling, met dien verstande dat zij blijft gelden voor het afhandelen van collectieve aanvragen die vóór het aflopen van de regeling zijn ingediend.</text:p>
                    </text:list-item>
                    <text:list-item text:style-override="id1-3-2-2-5-4-3-3-2">
                      <text:number>13.3</text:number>
                      <text:p text:style-name="al">De subsidieregeling wordt aangehaald als: "Subsidieregeling lokale aanpak isolatie (eerste tranche)".</text:p>
                    </text:list-item>
                  </text:list>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9 november 2024,</text:span></text:p>
            <text:p><text:span text:style-name="functie"/></text:p>
          </text:section>
          <text:section text:name="ondertekening_id1-3-2-3-2">
            <text:p><text:span text:style-name="functie"/></text:p>
            <text:p><text:span text:style-name="functie">Burgemeester en wethouders van de gemeente Vel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1479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9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9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eldhoven</meta:user-defined>
    <meta:user-defined meta:name="OVERHEID.Informatietype/DC.type">officiële publicatie</meta:user-defined>
    <meta:user-defined meta:name="OVERHEIDop.Rubriek/DC.type">beleidsregel</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SUBSIDIEREGELING LOKALE AANPAK ISOLATIE (EERSTE TRANCHE)</meta:user-defined>
    <meta:user-defined meta:name="DCTERMS.W3CDTF/DCTERMS.available">2024-12-09</meta:user-defined>
    <meta:user-defined meta:name="DCTERMS.W3CDTF/OVERHEIDop.jaargang">2024</meta:user-defined>
    <meta:user-defined meta:name="OVERHEIDop.publicationIssue">514791</meta:user-defined>
    <meta:user-defined meta:name="OVERHEIDop.betreftRegeling">CVDR728633_1</meta:user-defined>
    <meta:user-defined meta:name="xs:date/OVERHEIDop.startdatum">2024-12-10</meta:user-defined>
    <meta:user-defined meta:name="OVERHEIDop.GmbID/DC.identifier">gmb-2024-514791</meta:user-defined>
    <meta:user-defined meta:name="OVERHEIDop.versieInformatie"/>
  </office:meta>
</office:document-meta>
</file>