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Centrum Mijdrecht 2025 - 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 </text:p>
            <text:p text:style-name="al"/>
            <text:list text:style-name="id1-3-2-2-1-4">
              <text:list-item text:style-override="id1-3-2-2-1-4-1">
                <text:number>a.</text:number>
                <text:p text:style-name="al">BIZ-rechtspersoon: Een persoon die namens de Stichting Koopcentrum Mijdrecht handelt</text:p>
              </text:list-item>
              <text:list-item text:style-override="id1-3-2-2-1-4-2">
                <text:number>b.</text:number>
                <text:p text:style-name="al">de verordening: de desbetreffende verordening op de heffing en de invordering van een BIZ-bijdrage en op de subsidie voor de Bedrijveninvesteringszone; </text:p>
              </text:list-item>
              <text:list-item text:style-override="id1-3-2-2-1-4-3">
                <text:number>c.</text:number>
                <text:p text:style-name="al">de wet: de Wet op de bedrijveninvesteringszones; </text:p>
              </text:list-item>
              <text:list-item text:style-override="id1-3-2-2-1-4-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 </text:p>
            <text:p text:style-name="al">Het college van burgemeester en wethouders draagt de organisatie en uitvoering van de draagvlakmeting BIZ op aan de teammanager Ruimte &amp; Economie. </text:p>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de betreffende BI-zone wordt in de gelegenheid gesteld zich schriftelijk voor of tegen inwerkingtreding van de verordening uit spreken. </text:p>
              </text:list-item>
              <text:list-item text:style-override="id1-3-2-2-3-3">
                <text:number>2.</text:number>
                <text:p text:style-name="al">Als bijdrageplichtigen worden aangemerkt degenen die volgens de Verordening BIZ Centrum Mijdrecht 2025 - 2029 bijdrageplichtig zijn op het moment van de meting.</text:p>
              </text:list-item>
              <text:list-item text:style-override="id1-3-2-2-3-4">
                <text:number>3.</text:number>
                <text:p text:style-name="al">Voorafgaande aan de draagvlakmeting wordt op de gemeentelijke website aangekondigd dat de draagvlakmeting wordt uitgevoerd. De straten binnen het afgebakende gebied worden vermeld. Ondernemers die geen stembiljet hebben ontvangen kunnen dat melden via bedrijven@derondevenen.nl</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stembiljetten. </text:p>
              </text:list-item>
              <text:list-item text:style-override="id1-3-2-2-4-3">
                <text:number>2.</text:number>
                <text:p text:style-name="al">De stembiljetten worden genummerd. </text:p>
              </text:list-item>
              <text:list-item text:style-override="id1-3-2-2-4-4">
                <text:number>3.</text:number>
                <text:p text:style-name="al">De stembiljetten worden met een toelichting op de verordening en de strekking van de uitvoeringsovereenkomst persoonlijk overhandigd of per post bezorgd naar het verzendadres van de WOZ-beschikking. </text:p>
              </text:list-item>
              <text:list-item text:style-override="id1-3-2-2-4-5">
                <text:number>4.</text:number>
                <text:p text:style-name="al">Bij overhandiging en toezending van het stembiljet en de overige bescheiden wordt een (gratis) antwoordenvelop meegestuurd.</text:p>
              </text:list-item>
              <text:list-item text:style-override="id1-3-2-2-4-6">
                <text:number>5.</text:number>
                <text:p text:style-name="al">Het stembiljet moet in een gesloten envelop worden gezonden naar de team Ruimte &amp; Economie, t.a.v. Economische Zaken van de gemeente De Ronde Venen of afgeleverd worden bij de receptie van het gemeentehuis op Croonstadtlaan 111, in Mijdrecht. </text:p>
              </text:list-item>
              <text:list-item text:style-override="id1-3-2-2-4-7">
                <text:number>6.</text:number>
                <text:p text:style-name="al">Het stembiljet vermeldt de uiterlijke dag en het tijdstip waarop het biljet door de team Ruimte &amp; Economie van de gemeente De Ronde Venen moet zijn ontvangen. </text:p>
              </text:list-item>
              <text:list-item text:style-override="id1-3-2-2-4-8">
                <text:number>7.</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item text:style-override="id1-3-2-2-4-9">
                <text:number>8.</text:number>
                <text:p text:style-name="al">In aanvulling op lid 3 heeft de BIZ-rechtspersoon de mogelijkheid om de stemformulieren uit te reiken aan de ondernemers binnen het BIZ-gebied. De uitreiking vindt plaats voor de ingangsdatum van de draagvlakmeting.</text:p>
              </text:list-item>
            </text:list>
          </text:section>
          <text:section text:name="artikel_id1-3-2-2-5" text:style-name="artikel">
            <text:p text:style-name="artikel_kop_titel"><text:span text:style-name="artikel_kop_label">Artikel</text:span> <text:span text:style-name="artikel_kop_nr">5</text:span> Periode stemming </text:p>
            <text:p text:style-name="al">De stemming heeft plaats in de periode tussen dinsdag 10 december en vrijdag 10 januari 2025. </text:p>
          </text:section>
          <text:section text:name="artikel_id1-3-2-2-6" text:style-name="artikel">
            <text:p text:style-name="artikel_kop_titel"><text:span text:style-name="artikel_kop_label">Artikel</text:span> <text:span text:style-name="artikel_kop_nr">6</text:span> Ongeldigheid stembiljet</text:p>
            <text:list text:style-name="id1-3-2-2-6-2">
              <text:list-item text:style-override="id1-3-2-2-6-2">
                <text:number>1.</text:number>
                <text:p text:style-name="al">Ongeldig is het stembiljet:</text:p>
                <text:list text:style-name="id1-3-2-2-6-2-3">
                  <text:list-item text:style-override="id1-3-2-2-6-2-3-1">
                    <text:number>a.</text:number>
                    <text:p text:style-name="al">waaruit niet duidelijk de keuze van de bijdrageplichtige blijkt;</text:p>
                  </text:list-item>
                  <text:list-item text:style-override="id1-3-2-2-6-2-3-2">
                    <text:number>b.</text:number>
                    <text:p text:style-name="al">waaruit blijkt dat de bijdrageplichtige meer dan één of geen voorkeur heeft ingevuld;</text:p>
                  </text:list-item>
                  <text:list-item text:style-override="id1-3-2-2-6-2-3-3">
                    <text:number>c.</text:number>
                    <text:p text:style-name="al">dat blanco retour is gezonden; </text:p>
                  </text:list-item>
                  <text:list-item text:style-override="id1-3-2-2-6-2-3-4">
                    <text:number>d.</text:number>
                    <text:p text:style-name="al">dat anderszins foutief is ingevuld;</text:p>
                  </text:list-item>
                  <text:list-item text:style-override="id1-3-2-2-6-2-3-5">
                    <text:number>e.</text:number>
                    <text:p text:style-name="al">dat niet dan wel niet door de juiste persoon ondertekend is;</text:p>
                  </text:list-item>
                  <text:list-item text:style-override="id1-3-2-2-6-2-3-6">
                    <text:number>f.</text:number>
                    <text:p text:style-name="al">dat te laat wordt ingeleverd.</text:p>
                  </text:list-item>
                </text:list>
              </text:list-item>
              <text:list-item text:style-override="id1-3-2-2-6-3">
                <text:number>2.</text:number>
                <text:p text:style-name="al">Alleen met het originele door de gemeente aan de bijdrageplichtige opgestuurde stembiljet kan een geldige stem worden uitgebracht.</text:p>
              </text:list-item>
              <text:list-item text:style-override="id1-3-2-2-6-4">
                <text:number>3.</text:number>
                <text:p text:style-name="al">Per belastingobject kan maximaal één stem worden uitgebracht. </text:p>
              </text:list-item>
            </text:list>
          </text:section>
          <text:section text:name="artikel_id1-3-2-2-7" text:style-name="artikel">
            <text:p text:style-name="artikel_kop_titel"><text:span text:style-name="artikel_kop_label">Artikel</text:span> <text:span text:style-name="artikel_kop_nr">7</text:span> Uitslag draagvlakmeting </text:p>
            <text:list text:style-name="id1-3-2-2-7-2">
              <text:list-item text:style-override="id1-3-2-2-7-2">
                <text:number>1.</text:number>
                <text:p text:style-name="al">Van voldoende steun is sprake indien blijkt dat: </text:p>
                <text:list text:style-name="id1-3-2-2-7-2-3">
                  <text:list-item text:style-override="id1-3-2-2-7-2-3-1">
                    <text:number>a.</text:number>
                    <text:p text:style-name="al">tenminste de helft van de bijdrageplichtigen zich voor of tegen inwerkingtreding heeft uitgesproken, </text:p>
                  </text:list-item>
                  <text:list-item text:style-override="id1-3-2-2-7-2-3-2">
                    <text:number>b.</text:number>
                    <text:p text:style-name="al">tenminste tweederde deel daarvan zich vóór inwerkingtreding heeft uitgesproken, en</text:p>
                  </text:list-item>
                  <text:list-item text:style-override="id1-3-2-2-7-2-3-3">
                    <text:number>c.</text:number>
                    <text:p text:style-name="al">de som van de WOZ-waarden, bedoeld in artikel 2, eerste lid van de Wet op de bedrijveninvesteringszones, van onroerende zaken in gebruik bij danwel in eigendom van bijdrageplichtigen die zich hebben uitgesproken vóór inwerkingtreding hoger is dan de som van de WOZ-waarden in gebruik bij danwel in eigendom van bijdrageplichtigen die zich hebben uitgesproken tegen inwerkingtreding.</text:p>
                  </text:list-item>
                </text:list>
              </text:list-item>
              <text:list-item text:style-override="id1-3-2-2-7-3">
                <text:number>2.</text:number>
                <text:p text:style-name="al">De stemmen worden geteld door drie medewerkers van de gemeente De Ronde Venen. Elke telling wordt tenminste eenmaal gecontroleerd. De telling vindt plaats onder leiding van teammanager Ruimte &amp; Economie </text:p>
              </text:list-item>
              <text:list-item text:style-override="id1-3-2-2-7-4">
                <text:number>3.</text:number>
                <text:p text:style-name="al">De teammanager Ruimte &amp; Economie stelt het resultaat met inachtneming van artikel 5 van de wet de uitslag van de draagvlakmeting vast. </text:p>
              </text:list-item>
              <text:list-item text:style-override="id1-3-2-2-7-5">
                <text:number>4.</text:number>
                <text:p text:style-name="al">Een BIZ-rechtspersoon kan een hertelling verzoeken, uit te voeren door een notaris. De eventuele kosten voor een hertelling komen voor rekening van de aanvrager (BIZ-rechtspersoon).</text:p>
              </text:list-item>
              <text:list-item text:style-override="id1-3-2-2-7-6">
                <text:number>5.</text:number>
                <text:p text:style-name="al">De uitslag van de draagvlakmeting wordt, met inachtneming van artikel 5 van de wet, zo spoedig mogelijk na de sluitingsdatum vastgesteld.</text:p>
              </text:list-item>
            </text:list>
          </text:section>
          <text:section text:name="artikel_id1-3-2-2-8" text:style-name="artikel">
            <text:p text:style-name="artikel_kop_titel"><text:span text:style-name="artikel_kop_label">Artikel</text:span> <text:span text:style-name="artikel_kop_nr">8</text:span> Bekendmaking uitslag </text:p>
            <text:p text:style-name="al">Het resultaat van de draagvlakmeting en eventueel de inwerkingtreding van de verordening wordt bekendgemaakt door publicatie in het elektronisch gemeenteblad en op de website van de gemeente De Ronde Venen.</text:p>
          </text:section>
          <text:section text:name="artikel_id1-3-2-2-9" text:style-name="artikel">
            <text:p text:style-name="artikel_kop_titel"><text:span text:style-name="artikel_kop_label">Artikel</text:span> <text:span text:style-name="artikel_kop_nr">9</text:span> Niet voorziene gevallen </text:p>
            <text:p text:style-name="al">De teammanager Ruimte &amp; Econom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Citeertitel, bekendmaking en intrekking oude regeling</text:p>
            <text:list text:style-name="id1-3-2-2-10-2">
              <text:list-item text:style-override="id1-3-2-2-10-2">
                <text:number>1.</text:number>
                <text:p text:style-name="al">Dit reglement kan worden aangehaald als "Reglement draagvlakmeting BI-zone Centrum Mijdrecht 2025 - 2029” en wordt in het elektronisch gemeenteblad op overheid.nl bekend gemaakt. </text:p>
              </text:list-item>
              <text:list-item text:style-override="id1-3-2-2-10-3">
                <text:number>2.</text:number>
                <text:p text:style-name="al">Het Reglement draagvlakmeting BI-Zone Centrum Mijdrecht 2020 – 2024 wordt ingetrokken. </text:p>
              </text:list-item>
              <text:list-item text:style-override="id1-3-2-2-10-4">
                <text:number>3.</text:number>
                <text:p text:style-name="al">Dit reglement vervalt op 1 januari 2026.</text:p>
              </text:list-item>
            </text:list>
          </text:section>
          <text:section text:name="artikel_id1-3-2-2-11" text:style-name="artikel">
            <text:p text:style-name="artikel_kop_titel"><text:span text:style-name="artikel_kop_label">Artikel</text:span> <text:span text:style-name="artikel_kop_nr">9</text:span> Inwerkingtreding</text:p>
            <text:p text:style-name="al">Dit reglement treedt in werking op de dag van bekendmaking. </text:p>
          </text:section>
        </text:section>
        <text:section text:name="regeling-sluiting_id1-3-2-3" text:style-name="regeling-sluiting">
          <text:section text:name="ondertekening_id1-3-2-3-1">
            <text:p><text:span text:style-name="functie">Aldus vastgesteld op 3 december te Mijdrecht</text:span></text:p>
          </text:section>
          <text:section text:name="ondertekening_id1-3-2-3-2">
            <text:p><text:span text:style-name="functie"/></text:p>
            <text:p><text:span text:style-name="functie">Burgemeester en wethouders van De Ronde Venen,</text:span></text:p>
            <text:p><text:span text:style-name="functie">de secretaris </text:span></text:p>
          </text:section>
          <text:section text:name="ondertekening_id1-3-2-3-3">
            <text:p><text:span text:style-name="functie"/></text:p>
            <text:p><text:span text:style-name="functie">Marco Vonk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479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Economie | Organisatie en beleid</meta:user-defined>
    <meta:user-defined meta:name="DC.source">Onbekend</meta:user-defined>
    <meta:user-defined meta:name="DCTERMS.alternative">Reglement draagvlakmeting BI-zone Centrum Mijdrecht 2025 - 2029</meta:user-defined>
    <dc:language>nl</dc:language>
    <meta:user-defined meta:name="OVERHEIDop.locatietype/OVERHEIDop.gebiedsmarkering">Gemeente</meta:user-defined>
    <meta:user-defined meta:name="DC.title">Reglement Draagvlakmeting BIZ Centrum Mijdrecht 2025 - 2029</meta:user-defined>
    <meta:user-defined meta:name="DCTERMS.W3CDTF/DCTERMS.available">2024-12-10</meta:user-defined>
    <meta:user-defined meta:name="DCTERMS.W3CDTF/OVERHEIDop.jaargang">2024</meta:user-defined>
    <meta:user-defined meta:name="OVERHEIDop.publicationIssue">514790</meta:user-defined>
    <meta:user-defined meta:name="OVERHEIDop.betreftRegeling">CVDR728632_1</meta:user-defined>
    <meta:user-defined meta:name="xs:date/OVERHEIDop.startdatum">2025-01-01</meta:user-defined>
    <meta:user-defined meta:name="xs:date/OVERHEIDop.einddatum">2026-01-01</meta:user-defined>
    <meta:user-defined meta:name="OVERHEIDop.GmbID/DC.identifier">gmb-2024-514790</meta:user-defined>
    <meta:user-defined meta:name="OVERHEIDop.versieInformatie"/>
  </office:meta>
</office:document-meta>
</file>