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- lampionwandeling (kenmerk 00002051063) deels door Voorburg Stichting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Kerst- lampionwandeling op 19 december 2024 van 17.30 tot 20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4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7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Kerst- lampionwandeling (kenmerk 00002051063) deels door Voorburg Stichting Fenomeen Boven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88</meta:user-defined>
    <meta:user-defined meta:name="OVERHEIDop.GmbID/DC.identifier">gmb-2024-514788</meta:user-defined>
    <meta:user-defined meta:name="OVERHEIDop.versieInformatie"/>
  </office:meta>
</office:document-meta>
</file>