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eliestraat-Noordelijke Dwars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m een omgevingsvergunning ontvangen. Het gaat over het aanleggen van 13 gesloten bodemenergiesystemen op de locatie gelegen aan Leliestraat-Noordelijke Dwarsweg in Zevenhuizen. De aanvraag is geregistreerd onder kenmerk 2024-00024633.</text:p>
            <text:p text:style-name="common-al">De aanvraag gaat over: gesloten bodemenergiesysteem (Omgevingsplan)</text:p>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47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46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liestraat-Noordelijke Dwarsweg in Zevenhuizen</meta:user-defined>
    <meta:user-defined meta:name="DCTERMS.W3CDTF/DCTERMS.available">2024-12-09</meta:user-defined>
    <meta:user-defined meta:name="DCTERMS.W3CDTF/OVERHEIDop.jaargang">2024</meta:user-defined>
    <meta:user-defined meta:name="OVERHEIDop.publicationIssue">514786</meta:user-defined>
    <meta:user-defined meta:name="OVERHEIDop.GmbID/DC.identifier">gmb-2024-514786</meta:user-defined>
    <meta:user-defined meta:name="OVERHEIDop.versieInformatie"/>
  </office:meta>
</office:document-meta>
</file>