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mobiel breken van bouw- en sloopafval, Geesteren, Hunzeweg 5: mobiel breken van puin gedurende 1 werkdag in de periode van 6 januari tot en met 31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bouwwerken leefomgeving (Bbl) de volgende melding voor het mobiel breken van bouw- en sloopafval ontvangen:</text:p>
            <text:p text:style-name="common-al">
            <text:span text:style-name="nadrukvet">Waar:</text:span>Hunzeweg 5 in Geesteren</text:p>
            <text:p text:style-name="common-al"/>
            <text:p text:style-name="common-al">
            <text:span text:style-name="nadrukvet">Wanneer: </text:span>1 werkdag in de periode van 6 januari tot en met 31 maart 2025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4-ODT-018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1477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7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7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T-2024-002097</meta:user-defined>
    <meta:user-defined meta:name="DCTERMS.abstract">het mobiel breken van puin gedurende 1 werkdag in de periode van 6 januari tot en met 31 maart 2025</meta:user-defined>
    <dc:language>nl</dc:language>
    <meta:user-defined meta:name="OVERHEIDop.locatietype/OVERHEIDop.gebiedsmarkering">Punt</meta:user-defined>
    <meta:user-defined meta:name="DC.title">Gemeente Tubbergen - Melding mobiel breken van bouw- en sloopafval, Geesteren, Hunzeweg 5: mobiel breken van puin gedurende 1 werkdag in de periode van 6 januari tot en met 31 maart 2025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4779</meta:user-defined>
    <meta:user-defined meta:name="OVERHEIDop.GmbID/DC.identifier">gmb-2024-514779</meta:user-defined>
    <meta:user-defined meta:name="OVERHEIDop.versieInformatie"/>
  </office:meta>
</office:document-meta>
</file>