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Scheltseweg 4b 5374E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29-11-2024 heeft de gemeente een aanvraag ontvangen voor activiteiten waarvoor een vergunningplicht geldt.</text:p>
            <text:p text:style-name="last-al"> De aanvraag betreft locatie Scheltseweg 4b 5374EB Schaijk, en is geregistreerd onder zaaknummer <text:span text:style-name="nadrukvet">96136-2024</text:span> met omschrijving "Rondom CyclOn toertocht op30-03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4776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776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61362024</meta:user-defined>
    <meta:user-defined meta:name="DCTERMS.abstract">Rondom CyclOn toertocht op30-03-2025</meta:user-defined>
    <dc:language>nl</dc:language>
    <meta:user-defined meta:name="OVERHEIDop.locatietype/OVERHEIDop.gebiedsmarkering">Punt</meta:user-defined>
    <meta:user-defined meta:name="DC.title">Ontvangen aanvraag evenementenvergunning, Scheltseweg 4b 5374EB Scha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4776</meta:user-defined>
    <meta:user-defined meta:name="OVERHEIDop.GmbID/DC.identifier">gmb-2024-514776</meta:user-defined>
    <meta:user-defined meta:name="OVERHEIDop.versieInformatie"/>
  </office:meta>
</office:document-meta>
</file>