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laatsen handelsreclame, Vredenseweg 188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 aanvraag buiten behandeling te stellen aan Vredenseweg 188, 7105CC Winterswijk Huppel</text:span>
          </text:p>
            <text:p text:style-name="common-al">De gemeente Winterswijk heeft besloten om een aanvraag voor het plaatsen van handelsreclame per 5 december 2024 buiten behandeling te stellen. Het betreft een aanvraag voor het plaatsen van handelsreclame aan Vredenseweg 188, 7105CC Winterswijk Huppel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Gemeente Winterswijk tot en met 16 januari 2025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543-543543. De behandelaar zal dan contact met u opnemen.</text:p>
            <text:p text:style-name="common-al">Voor de wijze waarop u een bezwaar kunt indienen verwijzen wij u naar onze website <text:a xlink:href="https://www.winterswijk.nl/bezwaar-maken" xlink:type="simple">www.winterswij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47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347</meta:user-defined>
    <meta:user-defined meta:name="DCTERMS.abstract">Betreft: Beschikking buiten behandeling laten op locatie Vredenseweg 188, 7105CC Winterswijk Huppel</meta:user-defined>
    <dc:language>nl</dc:language>
    <meta:user-defined meta:name="OVERHEIDop.locatietype/OVERHEIDop.gebiedsmarkering">Vlak</meta:user-defined>
    <meta:user-defined meta:name="DC.title">Kennisgeving besluit op Plaatsen handelsreclame, Vredenseweg 188, 7105CC Winterswijk Hup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74</meta:user-defined>
    <meta:user-defined meta:name="OVERHEIDop.GmbID/DC.identifier">gmb-2024-514774</meta:user-defined>
    <meta:user-defined meta:name="OVERHEIDop.versieInformatie"/>
  </office:meta>
</office:document-meta>
</file>