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Meindert Hobbemastraat 11, 4941EN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4 een besluit genomen op de aanvraag met zaaknummer Z2024-00000636 voor een glazen wandsysteem realiseren op het balkon op locatie Meindert Hobbemastraat 11, 4941EN Raamsdonksveer. De vergunning is {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5 januar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1477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77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77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36</meta:user-defined>
    <meta:user-defined meta:name="DCTERMS.abstract">Betreft: beschikking op aanvraag op locatie Meindert Hobbemastraat 11, 4941EN Raamsdonksve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beschikking op aanvraag, Meindert Hobbemastraat 11, 4941EN Raamsdonksveer</meta:user-defined>
    <meta:user-defined meta:name="DCTERMS.W3CDTF/DCTERMS.available">2024-12-18</meta:user-defined>
    <meta:user-defined meta:name="DCTERMS.W3CDTF/OVERHEIDop.jaargang">2024</meta:user-defined>
    <meta:user-defined meta:name="OVERHEIDop.publicationIssue">514772</meta:user-defined>
    <meta:user-defined meta:name="OVERHEIDop.GmbID/DC.identifier">gmb-2024-514772</meta:user-defined>
    <meta:user-defined meta:name="OVERHEIDop.versieInformatie"/>
  </office:meta>
</office:document-meta>
</file>