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weg 5 Overschild, Verleende omgevingsvergunning (technisch) 19521501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Laanweg 5, 9625 TJ te Overschild, voor het bouwkundig versterken van de woning, </text:p>
            <text:p text:style-name="common-al">         4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475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5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5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anweg 5 Overschild, Verleende omgevingsvergunning (technisch) 1952150125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59</meta:user-defined>
    <meta:user-defined meta:name="OVERHEIDop.GmbID/DC.identifier">gmb-2024-514759</meta:user-defined>
    <meta:user-defined meta:name="OVERHEIDop.versieInformatie"/>
  </office:meta>
</office:document-meta>
</file>