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Langezand 113, 8223 WJ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Langezand 113, 8223 WJ Lelystad, het plaatsen van een container/bouwkeet</text:span>
          </text:p>
            <text:p text:style-name="common-al">Wij hebben op 05-12-2024 een aanvraag omgevingsvergunning ontvangen voor het plaatsen van een container/bouwkeet, op Langezand 113, 8223 WJ Lelystad. De aanvraag heeft dossiernummer 0995617176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5-12-2024. De gemeente neemt daarover waarschijnlijk voor 30-01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475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5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617176</meta:user-defined>
    <dc:language>nl</dc:language>
    <meta:user-defined meta:name="OVERHEIDop.locatietype/OVERHEIDop.gebiedsmarkering">Punt</meta:user-defined>
    <meta:user-defined meta:name="DC.title">Ontvangen aanvraag - Langezand 113, 8223 WJ Lelystad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56</meta:user-defined>
    <meta:user-defined meta:name="OVERHEIDop.GmbID/DC.identifier">gmb-2024-514756</meta:user-defined>
    <meta:user-defined meta:name="OVERHEIDop.versieInformatie"/>
  </office:meta>
</office:document-meta>
</file>