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56431) van Ruysdaellaan 3 Leidschendam Hockeyclub Cartou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ten behoeve van het 75 jarig jubileum Cartouche hockeyclub op 28 juni 2025 van 15.00 tot 23.3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475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5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5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00002056431) van Ruysdaellaan 3 Leidschendam Hockeyclub Cartouch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55</meta:user-defined>
    <meta:user-defined meta:name="OVERHEIDop.GmbID/DC.identifier">gmb-2024-514755</meta:user-defined>
    <meta:user-defined meta:name="OVERHEIDop.versieInformatie"/>
  </office:meta>
</office:document-meta>
</file>