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lazen huis tent, Rodetorenplein 11 (zaaknummer 23391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Glazen huis tent van <text:span text:style-name="nadrukvet">18 t/m 24 december 2024</text:span>, locatie <text:span text:style-name="nadrukvet">Rodetorenplein 11.</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7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lazen huis tent, Rodetorenplein 11 (zaaknummer 233912-2024)</meta:user-defined>
    <meta:user-defined meta:name="DCTERMS.W3CDTF/DCTERMS.available">2024-12-09</meta:user-defined>
    <meta:user-defined meta:name="DCTERMS.W3CDTF/OVERHEIDop.jaargang">2024</meta:user-defined>
    <meta:user-defined meta:name="OVERHEIDop.publicationIssue">514745</meta:user-defined>
    <meta:user-defined meta:name="OVERHEIDop.GmbID/DC.identifier">gmb-2024-514745</meta:user-defined>
    <meta:user-defined meta:name="OVERHEIDop.versieInformatie"/>
  </office:meta>
</office:document-meta>
</file>