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brandwerende scheidingen nabij de brandweerlift op de locatie Maarten Harpertsz. Trompweg 235 te Dordrecht zaaknummer Z-24-451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randwerende scheidingen nabij de brandweerlift op de locatie Maarten Harpertsz. Trompweg 235 te Dordrecht235.</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7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brandwerende scheidingen nabij de brandweerlift op de locatie Maarten Harpertsz. Trompweg 235 te Dordrecht zaaknummer Z-24-451397</meta:user-defined>
    <meta:user-defined meta:name="DCTERMS.W3CDTF/DCTERMS.available">2024-12-09</meta:user-defined>
    <meta:user-defined meta:name="DCTERMS.W3CDTF/OVERHEIDop.jaargang">2024</meta:user-defined>
    <meta:user-defined meta:name="OVERHEIDop.publicationIssue">514744</meta:user-defined>
    <meta:user-defined meta:name="OVERHEIDop.GmbID/DC.identifier">gmb-2024-514744</meta:user-defined>
    <meta:user-defined meta:name="OVERHEIDop.versieInformatie"/>
  </office:meta>
</office:document-meta>
</file>