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 t/m 11-12 Ter Aar (kernen Ter Aar, Korteraar, Langeraar, Papenveer) - Werkcafé Holland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, Korteraar, Langeraar, Papenveer) – toestemming is verleend voor het plaatsen van 10 reclameborden, van 2 t/m 11 november 2024, voor de aankondiging van Werkcafé Holland Rijnland op woensdag – verzonden 4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7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op aanvraag reclameborden van 2 t/m 11-12 Ter Aar (kernen Ter Aar, Korteraar, Langeraar, Papenveer) - Werkcafé Holland Rijnla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39</meta:user-defined>
    <meta:user-defined meta:name="OVERHEIDop.GmbID/DC.identifier">gmb-2024-514739</meta:user-defined>
    <meta:user-defined meta:name="OVERHEIDop.versieInformatie"/>
  </office:meta>
</office:document-meta>
</file>