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stellen gereserveerde parkeerpalats voor het opladen van elektrische voertuigen nabij Badweg 1</text:p>
      <text:section text:name="regeling_id1-3-2" text:style-name="regeling">
        <text:section text:name="aanhef_id1-3-2-1" text:style-name="aanhef">
          <text:section text:name="context_id1-3-2-1-1" text:style-name="context">
            <text:p text:style-name="context.al">Reg.nummer.: 02430000200201 / 02430000691281 </text:p>
            <text:p text:style-name="context.al"/>
            <text:p text:style-name="context_bottom"/>
          </text:section>
          <text:p text:style-name="aanhef_wie">Burgemeester en wethouders van Harderwijk zijn op grond van artikel 18, lid 1, sub d van de Wegenverkeerswet 1994 bevoegd om verkeersbesluiten te nemen. </text:p>
          <text:p text:style-name="aanhef_wie"/>
          <text:section text:name="considerans_id1-3-2-1-4" text:style-name="considerans">
            <text:p text:style-name="tussenkopcur">
            <text:span text:style-name="nadrukvet">Overwegingen ten aanzien van het besluit</text:span>
          </text:p>
            <text:p text:style-name="considerans.al">De gemeente Harderwijk wil de duurzame mobiliteit in de gemeente bevorderen. Elektrisch rijden is schoner, stiller en zuiniger. Elektrische auto’s stoten geen of minder CO<text:span text:style-name="sup">2</text:span>, NO<text:span text:style-name="sup">2</text:span> en fijnstof uit dan auto’s met een verbrandingsmotor. Daarmee zijn ze minder schadelijk voor de gezondheid, het milieu en het klimaat. Door het beschikbaar maken van een netwerk van oplaadpunten wil de gemeente Harderwijk elektrisch rijden aanmoedigen. </text:p>
            <text:p text:style-name="considerans.al">Op 12 maart 2024 hebben burgemeester en wethouders de gewijzigde Beleidsregels voor Laadpalen Harderwijk 2016 vastgesteld. Deze beleidsregels zijn bekendgemaakt in het Gemeenteblad van 25 maart 2024 onder nummer Gemeenteblad 2024, 127370 en in werking getreden op 26 maart 2024.</text:p>
            <text:p text:style-name="considerans.al">Wij ontvingen een verzoek om toestemming te verlenen voor het plaatsen van een laadpaal nabij Badweg 1 en de daarbij gelegen parkeerplaats te reserveren voor het opladen van elektrische voertuigen. </text:p>
            <text:p text:style-name="considerans.al">Door de aanvrager is voldoende aangetoond dat op deze plaats behoefte is aan een extra laadpaal. Er kan onvoldoende in deze behoefte worden voorzien door andere laadpunten in de buurt of door parkeer- en laadmogelijkheden op eigen terrein.</text:p>
            <text:p text:style-name="considerans.al">Een laadpaal heeft twee oplaadpunten. Op grond van de beleidsregels reserveren we in beginsel één parkeervak per twee oplaadpunten voor het opladen van elektrische voertuigen. Voor het reserveren van parkeervakken moet een verkeersbesluit worden genomen. Met dit verkeersbesluit reserveren we een parkeervak bij de laadpaal voor het opladen van elektrische voertuigen.</text:p>
            <text:p text:style-name="considerans.al">Op grond van artikel 15, eerste lid, van de Wegenverkeerswet 1994 (WVW 1994) moet een verkeersbesluit worden genomen voor de plaatsing of verwijdering van de in artikel 12 van het Besluit administratieve bepalingen inzake het wegverkeer (BABW) genoemde verkeerstekens, alsmede voor onderborden voor zover daardoor een gebod of verbod ontstaat of wordt gewijzigd.</text:p>
            <text:p text:style-name="considerans.al">In artikel 12 van het BABW is limitatief opgenomen voor welke verkeerstekens een verkeersbesluit vereist is. In Bijlage 1 van het Reglement verkeersregels en verkeerstekens 1990 (RVV 1990) staan de verkeersborden genoemd. In dit besluit gaat het om bord E8c (parkeergelegenheid alleen bestemd voor het opladen van elektrische voertuigen) van bijlage 1 van het Reglement verkeersregels en verkeerstekens 1990 (RVV 1990).</text:p>
            <text:p text:style-name="considerans.al">Artikel 24, lid 1, sub d onder 2e RVV 1990 geeft aan dat het verboden is te parkeren op een parkeergelegenheid op een andere wijze of met een ander doel dan op het bord is aangegeven.</text:p>
            <text:p text:style-name="considerans.al">Uit het oogpunt van het waarborgen van de bruikbaarheid van de weg, het bevorderen van doelmatig of zuinig energieverbruik en het voorkomen of beperken van hinder, schade en overlast door het verkeer is het noodzakelijk om de voorgestelde maatregel te nemen (artikel 2 Wegenverkeerswet).</text:p>
            <text:p text:style-name="considerans.al">Artikel 24 van het BABW vereist dat er voor het nemen van het verkeersbesluit overleg wordt gepleegd met de gemandateerde verkeersadviseur van politie Oost-Nederland district Noord en Oost-Gelderland.</text:p>
            <text:p text:style-name="considerans_bottom"/>
          </text:section>
          <text:section text:name="afkondiging_id1-3-2-1-5"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Op grond van voorgaande overwegingen wordt besloten om ter hoogte van Badweg 1 een parkeervak te reserveren voor het opladen van elektrische voertuigen. Dit wordt aangegeven met verkeersbord E8c conform bijlage 1 van het RVV 1990 en bijgevoegde tekening.</text:p>
            <text:p text:style-name="last-al"/>
            <text:p text:style-name="tekst_bottom"/>
          </text:section>
        </text:section>
        <text:section text:name="regeling-sluiting_id1-3-2-3" text:style-name="regeling-sluiting">
          <text:section text:name="gegeven_id1-3-2-3-1" text:style-name="gegeven">
            <text:p text:style-name="dagtekening">
            <text:span text:style-name="plaats">Harderwijk, 5 december 2024</text:span>
            <text:span text:style-name="datum"/>
          </text:p>
          </text:section>
          <text:section text:name="ondertekening_id1-3-2-3-2">
            <text:p><text:span text:style-name="functie">Burgemeester en wethouders van Harderwijk</text:span></text:p>
            <text:p><text:span text:style-name="deze">Namens deze,</text:span></text:p>
            <text:p><text:span text:style-name="ondertekening_naam">
            <text:span text:style-name="voornaam">de heer P. Mulder</text:span>
            <text:span text:style-name="achternaam"/>
          </text:span></text:p>
            <text:p><text:span text:style-name="functie">teamleider Ruimtelijk Beleid</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Op grond van de Algemene wet bestuursrecht kunt u bij het college van burgemeester en wethouders van Harderwijk gemotiveerd bezwaar maken tegen dit besluit als u belanghebbende bent. U dient uw bezwaarschrift uiterlijk 6 weken na de datum van deze bekendmaking te sturen naar: </text:p>
          <text:p text:style-name="bezwaarschrift_al">Burgemeester en wethouders gemeente Harderwijk</text:p>
          <text:p text:style-name="bezwaarschrift_al">p/a secretariaat Bezwaarschriftencommissie Postbus 1 3890 AA ZEEWOLDE</text:p>
          <text:p text:style-name="bezwaarschrift_al">Het maken van bezwaar heeft geen schorsende werking (zie artikel 6:16 Awb). De indiener van het bezwaar heeft echter wel de mogelijkheid om een voorlopige voorziening bij de rechtbank te vragen (bijvoorbeeld schorsing).</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514738</text:span><text:line-break/><text:date style:data-style-name="dag" text:fixed="true" text:date-value="2024-12-09"/><text:line-break/><text:date style:data-style-name="jaar" text:fixed="true" text:date-value="2024-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38</text:span><text:date style:data-style-name="nicedate" text:fixed="true" text:date-value="2024-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4738</text:span><text:date style:data-style-name="nicedate" text:fixed="true" text:date-value="2024-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8/xml/MC-DRP-VB-Web-CB.xml</meta:user-defined>
    <meta:user-defined meta:name="OVERHEID.Gemeente/DC.creator">Harderwijk</meta:user-defined>
    <meta:user-defined meta:name="OVERHEID.Gemeente/OVERHEID.authority">Harderwijk</meta:user-defined>
    <meta:user-defined meta:name="OVERHEID.Informatietype/DC.type">officiële publicatie</meta:user-defined>
    <meta:user-defined meta:name="OVERHEIDop.Rubriek/DC.type">verkeersbesluit of -mededeling</meta:user-defined>
    <meta:user-defined meta:name="OVERHEID.Gemeente/DCTERMS.publisher">Harderwijk</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rderwijk - Instellen gereserveerde parkeerplaats voor het opladen van elektrische voertuigen - nabij Badweg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2430000200201 / 02430000691281 </meta:user-defined>
    <meta:user-defined meta:name="OVERHEIDop.verkeersbordcode">E8c</meta:user-defined>
    <dc:language>nl</dc:language>
    <meta:user-defined meta:name="OVERHEIDop.locatietype/OVERHEIDop.gebiedsmarkering">Punt</meta:user-defined>
    <meta:user-defined meta:name="DC.title">Instellen gereserveerde parkeerpalats voor het opladen van elektrische voertuigen nabij Badweg 1</meta:user-defined>
    <meta:user-defined meta:name="DCTERMS.W3CDTF/DCTERMS.available">2024-12-09</meta:user-defined>
    <meta:user-defined meta:name="OVERHEIDop.externeBijlage">Tekening|exb-2024-46379</meta:user-defined>
    <meta:user-defined meta:name="DCTERMS.W3CDTF/OVERHEIDop.jaargang">2024</meta:user-defined>
    <meta:user-defined meta:name="OVERHEIDop.publicationIssue">514738</meta:user-defined>
    <meta:user-defined meta:name="OVERHEIDop.GmbID/DC.identifier">gmb-2024-514738</meta:user-defined>
    <meta:user-defined meta:name="OVERHEIDop.versieInformatie"/>
  </office:meta>
</office:document-meta>
</file>