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r Capellenstraat 94, 2593 X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4-163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r Capellenstraat 94, 2593 X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473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3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3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4-16307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der Capellenstraat 94, 2593 XE 's-Gravenhag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737</meta:user-defined>
    <meta:user-defined meta:name="OVERHEIDop.GmbID/DC.identifier">gmb-2024-514737</meta:user-defined>
    <meta:user-defined meta:name="OVERHEIDop.versieInformatie"/>
  </office:meta>
</office:document-meta>
</file>