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en 1 fijnsparaan Berkenoord 59, 8172AP Vaassen (1123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en 1 fijnspar aan Berkenoord 59, 8172AP Vaassen.Datum besluit:  05-12-2024Zaaknummer:  112340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7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6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berk en 1 fijnsparaan Berkenoord 59, 8172AP Vaassen (1123407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34</meta:user-defined>
    <meta:user-defined meta:name="OVERHEIDop.GmbID/DC.identifier">gmb-2024-514734</meta:user-defined>
    <meta:user-defined meta:name="OVERHEIDop.versieInformatie"/>
  </office:meta>
</office:document-meta>
</file>