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rk, grenzend aan Wetermansweg 15 7431RC Diepenveen, [DPV00A08037] Diepenveen A 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4</text:p>
            <text:p text:style-name="common-al">
            <text:span text:style-name="nadrukvet">Locatie:</text:span> grenzend aan Wetermansweg 15 7431RC Diepenveen, [DPV00A08037] Diepenveen A 8037 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104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4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73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418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rk, grenzend aan Wetermansweg 15 7431RC Diepenveen, [DPV00A08037] Diepenveen A 8037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33</meta:user-defined>
    <meta:user-defined meta:name="OVERHEIDop.GmbID/DC.identifier">gmb-2024-514733</meta:user-defined>
    <meta:user-defined meta:name="OVERHEIDop.versieInformatie"/>
  </office:meta>
</office:document-meta>
</file>