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wandeling Zwolle, Engelse Werk (zaaknummer 21653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eft het volgende besluit genomen en verzonden:</text:p>
            <text:p text:style-name="common-al">Op 3 december 2024, is een evenementenvergunning verleend voor het houden van de Lichtjeswandeling Zwolle op <text:span text:style-name="nadrukvet">27 december 2024</text:span> in <text:span text:style-name="nadrukvet">Het Engelse Werk</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3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ichtjeswandeling Zwolle, Engelse Werk (zaaknummer 216532-2024)</meta:user-defined>
    <meta:user-defined meta:name="DCTERMS.W3CDTF/DCTERMS.available">2024-12-09</meta:user-defined>
    <meta:user-defined meta:name="DCTERMS.W3CDTF/OVERHEIDop.jaargang">2024</meta:user-defined>
    <meta:user-defined meta:name="OVERHEIDop.publicationIssue">514730</meta:user-defined>
    <meta:user-defined meta:name="OVERHEIDop.GmbID/DC.identifier">gmb-2024-514730</meta:user-defined>
    <meta:user-defined meta:name="OVERHEIDop.versieInformatie"/>
  </office:meta>
</office:document-meta>
</file>