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drijfsverzamelgebouw (3 bedrijfshallen &amp; 3 kantoordelen), Fustmeester 15, 17 en 19 (aangevraagd als Bovendijk achter 26, kavel 2 - Fustmeester)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5 december 2024.</text:p>
            <text:p text:style-name="common-al">
            <text:span text:style-name="nadrukvet">Dossiernummer: </text:span>Z2024-00004609</text:p>
            <text:p text:style-name="common-al">
            <text:span text:style-name="nadrukvet">Omschrijving: </text:span>het oprichten van een bedrijfsverzamelgebouw (3 bedrijfshallen &amp; 3 kantoordelen)</text:p>
            <text:p text:style-name="common-al">
            <text:span text:style-name="nadrukvet">Locatie: </text:span>Fustmeester 15, 17 en 19 (aangevraagd als Bovendijk achter 26, kavel 2 - Fustmeester) te Kwintsheul</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 (Buitenplanse omgevingsplanactiviteit)</text:p>
              </text:list-item>
              <text:list-item text:style-override="id1-3-2-1-1-6-3">
                <text:number>•</text:number>
                <text:p text:style-name="al">Omgevingsplanactiviteit uitwe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472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2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2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4609</meta:user-defined>
    <meta:user-defined meta:name="DCTERMS.abstract">Betreft: Beschikking op aanvraag op locatie Fustmeester 15, 17 en 19 (aangevraagd als Bovendijk achter 26, kavel 2 - Fustmeester) te Kwintsheul</meta:user-defined>
    <dc:language>nl</dc:language>
    <meta:user-defined meta:name="DC.title">Beschikking op aanvraag voor het oprichten van een bedrijfsverzamelgebouw (3 bedrijfshallen &amp; 3 kantoordelen), Fustmeester 15, 17 en 19 (aangevraagd als Bovendijk achter 26, kavel 2 - Fustmeester) te Kwintsheul</meta:user-defined>
    <meta:user-defined meta:name="OVERHEIDop.locatietype/OVERHEIDop.gebiedsmarkering">GeometrieRef</meta:user-defined>
    <meta:user-defined meta:name="DCTERMS.W3CDTF/DCTERMS.available">2024-12-09</meta:user-defined>
    <meta:user-defined meta:name="DCTERMS.W3CDTF/OVERHEIDop.jaargang">2024</meta:user-defined>
    <meta:user-defined meta:name="OVERHEIDop.externeBijlage">Afwijkvergunning|exb-2024-46378</meta:user-defined>
    <meta:user-defined meta:name="OVERHEIDop.publicationIssue">514728</meta:user-defined>
    <meta:user-defined meta:name="OVERHEIDop.GmbID/DC.identifier">gmb-2024-514728</meta:user-defined>
    <meta:user-defined meta:name="OVERHEIDop.versieInformatie"/>
  </office:meta>
</office:document-meta>
</file>