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okter Aletta Jacobsstraat 8, 5911D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okter Aletta Jacobsstraat 8, 5911DB te Venlo</text:span>
          </text:p>
            <text:p text:style-name="common-al">Voor het veranderen van de woning en het dakterras</text:p>
            <text:p text:style-name="common-al">Verzonden op 5 december 2024</text:p>
            <text:p text:style-name="common-al">Kenmerk Z2024-0334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van de woning en het dakterras.</text:p>
            <text:p text:style-name="common-al">
            <text:span text:style-name="nadrukvet">
              <text:span text:style-name="nadrukvet">Inzage</text:span>
            </text:span>
          </text:p>
            <text:p text:style-name="common-al">Het besluit en de bijbehorende bescheiden kunnen gedurende de komende zes weken met ingang van 6 december 2024 tot en met 16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7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346</meta:user-defined>
    <meta:user-defined meta:name="DCTERMS.abstract">Betreft: Beschikking op aanvraag op locatie Dokter Aletta Jacobsstraat 8, 5911DB te Venlo</meta:user-defined>
    <dc:language>nl</dc:language>
    <meta:user-defined meta:name="DC.title">Verleende Omgevingsvergunning reguliere voorbereidingsprocedure  - Dokter Aletta Jacobsstraat 8, 5911DB te Venlo</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77</meta:user-defined>
    <meta:user-defined meta:name="OVERHEIDop.publicationIssue">514727</meta:user-defined>
    <meta:user-defined meta:name="OVERHEIDop.GmbID/DC.identifier">gmb-2024-514727</meta:user-defined>
    <meta:user-defined meta:name="OVERHEIDop.versieInformatie"/>
  </office:meta>
</office:document-meta>
</file>