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2-1-1">
      <style:table-column-properties style:rel-column-width="8*"/>
    </style:style>
    <style:style style:family="table-column" style:parent-style-name="colspec" style:name="id1-3-2-5-42-1-2">
      <style:table-column-properties style:rel-column-width="70*"/>
    </style:style>
    <style:style style:family="table-column" style:parent-style-name="colspec" style:name="id1-3-2-5-42-1-3">
      <style:table-column-properties style:rel-column-width="14*"/>
    </style:style>
    <style:style style:family="table-column" style:parent-style-name="colspec" style:name="id1-3-2-6-4-1-1">
      <style:table-column-properties style:rel-column-width="56*"/>
    </style:style>
    <style:style style:family="table-column" style:parent-style-name="colspec" style:name="id1-3-2-6-4-1-2">
      <style:table-column-properties style:rel-column-width="18*"/>
    </style:style>
    <style:style style:family="table-column" style:parent-style-name="colspec" style:name="id1-3-2-6-4-1-3">
      <style:table-column-properties style:rel-column-width="18*"/>
    </style:style>
    <text:list-style style:name="id1-3-2-6-4-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4 september 2024;</text:p>
            <text:p text:style-name="al"/>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5 (Legesverordening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p text:style-name="al">a. het in behandeling nemen van een aanvraag tot het verlenen van een dienst of het nemen van een besluit;</text:p>
                <text:p text:style-name="al">b. het verlenen van een dienst op aanvraag; of</text:p>
                <text:p text:style-name="al">c. het verrichten van handelingen ten behoeve van een aanvraag van een documen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 <text:span text:style-name="artikel_kop_nr"/>  Artikel 3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verzoek van rechthebbende tot het verstrekken van een afschrift van jaaropgave en uitkeringsspecificatie in het kader van de Participatiewet, Wet inkomensvoorziening oudere en gedeeltelijk arbeidsongeschikte werkloze werknemers (IOAW), Wet inkomensvoorziening oudere en gedeeltelijk arbeidsongeschikte gewezen zelfstandigen (IOAZ) en Besluit bijstandverlening zelfstandigen 2004 (Bbz).</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item text:style-override="id1-3-2-2-8-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1-3-4">
                    <text:number>d.</text:number>
                    <text:p text:style-name="al">langs elektronische weg na indiening van de aanvraag wordt gedaan, binnen 30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7 (papieren verstrekking uit de basisregistratie personen);</text:p>
                  </text:list-item>
                  <text:list-item text:style-override="id1-3-2-2-11-3-2-3-4">
                    <text:number>4.</text:number>
                    <text:p text:style-name="al">onderdeel 1.25, onder a (verklaring omtrent het gedrag);</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4’ van 9 nov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 </text:p>
              </text:list-item>
              <text:list-item text:style-override="id1-3-2-2-13-2-3">
                <text:number>3.</text:number>
                <text:p text:style-name="al">De bekendmaking van het in artikel 2.1 lid 4 van de bij deze verordening behorende tarieventabel genoemde taxatieboeken geschiedt door terinzagelegging.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5.</text:p>
            <text:p text:style-name="al"/>
          </text:section>
        </text:section>
        <text:section text:name="regeling-sluiting_id1-3-2-3" text:style-name="regeling-sluiting">
          <text:section text:name="ondertekening_id1-3-2-3-1">
            <text:p><text:span text:style-name="functie">Besloten in de openbare vergadering van de gemeente Terneuzen op 14 november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voorzitter,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ing. N.M.J. Jansen-Geerinckx, H.J.A. van Merrienboer</text:span></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Bijlage</text:span> <text:span text:style-name="nr">1</text:span> Tarieventabel behorende bij de Legesverordening 2025</text:p>
          <text:p text:style-name="al"/>
          <text:p text:style-name="al">
          <text:span text:style-name="nadrukvet">
            <text:span text:style-name="nadrukondlijn">Indeling tarieventabel</text:span>
          </text:span>
        </text:p>
          <text:p text:style-name="al">
          <text:span text:style-name="nadrukvet">Hoofdstuk</text:span>
          <text:span text:style-name="nadrukvet">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stukken</text:p>
          <text:p text:style-name="al">Paragraaf 1.8 Gemeentearchief</text:p>
          <text:p text:style-name="al">Paragraaf 1.9 Bijzondere wetten</text:p>
          <text:p text:style-name="al">Paragraaf 1.10 Diversen</text:p>
          <text:p text:style-name="al"/>
          <text:p text:style-name="al">
          <text:span text:style-name="nadrukvet">Hoofdstuk</text:span>
          <text:span text:style-name="nadrukvet"> 2</text:span>
          <text:span text:style-name="nadrukvet"/>
          <text:span text:style-name="nadrukvet">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 </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 en niet vallend onder </text:span>
          <text:span text:style-name="nadrukvet">h</text:span>
          <text:span text:style-name="nadrukvet">oofdstuk</text:span>
          <text:span text:style-name="nadrukvet"> 2</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Kinderopvang</text:p>
          <text:p text:style-name="al">Paragraaf 3.8 In dit hoofdstuk niet benoemd besluit</text:p>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dien de onder deze titel van de tarieventabel met een ‘**’ gewaarmerkte producten digitaal worden aangevraagd, verlenen wij een korting van € 2,00 op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1 Burgerlijke 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de voltrekking van een huwelijk of registratie van een partnerschap, uitgezonderd zon- en feestdagen,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nsdag tussen 9.00 en 10.00 uur in de trouwzaal van het stadhuis te Terneuz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tussen 9.00 en 16.00 uur in de trouwzaal van het stadhuis te Terneuzen en in de trouwzaal van het voormalige stadhuis te Axel, met uitzondering van de dag, plaats en tijdstip genoemd in 1.1.a.</text:p>
                </table:table-cell>
                <table:table-cell table:style-name="entry" table:number-rows-spanned="1" table:number-columns-spanned="1">
                  <text:p text:style-name="table_al"> € 48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9.00 en 16.00 uur op de locaties genoemd in 1.1.b.</text:p>
                </table:table-cell>
                <table:table-cell table:style-name="entry" table:number-rows-spanned="1" table:number-columns-spanned="1">
                  <text:p text:style-name="table_al"> € 1.094,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oensdag tot en met vrijdag tussen 13.00 uur en 16.00 uur in het Industrieel Museum te Sas van Gent</text:p>
                </table:table-cell>
                <table:table-cell table:style-name="entry" table:number-rows-spanned="1" table:number-columns-spanned="1">
                  <text:p text:style-name="table_al"> € 487,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tussen 13.00 en 16.00 uur op de locatie genoemd in 1.1.d.</text:p>
                </table:table-cell>
                <table:table-cell table:style-name="entry" table:number-rows-spanned="1" table:number-columns-spanned="1">
                  <text:p text:style-name="table_al"> € 1.094,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andag tot en met vrijdag tussen 9.00 en 16.00 uur in een nader door de gemeente aangewezen locatie</text:p>
                </table:table-cell>
                <table:table-cell table:style-name="entry" table:number-rows-spanned="1" table:number-columns-spanned="1">
                  <text:p text:style-name="table_al"> € 977,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zaterdag tussen 9.00 en 16.00 uur in een nader door de gemeente aangewezen locatie</text:p>
                </table:table-cell>
                <table:table-cell table:style-name="entry" table:number-rows-spanned="1" table:number-columns-spanned="1">
                  <text:p text:style-name="table_al"> € 2.193,00 </text:p>
                </table:table-cell>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vereenkomstig de tarieven genoemd in artikel 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 uitgezonderd zon- en feestdagen,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 48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tussen 9.00 en 16.00 uur</text:p>
                </table:table-cell>
                <table:table-cell table:style-name="entry" table:number-rows-spanned="1" table:number-columns-spanned="1">
                  <text:p text:style-name="table_al"> € 1.094,00 </text:p>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 uitgezonderd zon- en feestdagen, overeenkomstig de tarieven genoemd in artikel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 20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 280,00 </text:p>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 41,60 </text:p>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dien de huwelijksvoltrekking, de registratie van een partnerschap of de omzetting van een geregistreerd partnerschap in een huwelijk, verzet wordt of geen doorgang vindt en de melding niet minstens 4 weken voorafgaand aan de geplande datum aan de ambtenaar van de burgerlijke stand wordt medegedeeld, wordt ontheffing verleend van het bedrag dat op grond van dit hoofdstuk verschuldigd is, met dien verstande dat altijd verschuldigd blijft:</text:p>
                </table:table-cell>
                <table:table-cell table:style-name="entry" table:number-rows-spanned="1" table:number-columns-spanned="1">
                  <text:p text:style-name="table_al"> € 176,00 </text:p>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 24,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 48,9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2 Reisdocumenten en Nederlandse identiteitskaa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9 Paspoorten of andere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poedlevering worden de in onderdeel 1.2.1. genoemde tarieven verhoogd met het daarvoor in artikel 6 van het Besluit paspoortgelden vermelde maximumtarief, naar beneden afgerond op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poedlevering worden de in onderdeel 1.2.1. genoemde tarieven verhoogd met het daarvoor in artikel 6 van het Besluit paspoortgelden vermelde maximumtarief, naar beneden afgerond op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2">
                  <text:p text:style-name="table_al">
                    <text:span text:style-name="nadrukvet">Artikel 1.11 Modaliteit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3 Rijbewijz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naar beneden afgerond op € 0,05.</text:p>
                </table:table-cell>
                <table:table-cell table:style-name="entry" table:number-rows-spanned="1" table:number-columns-spanned="1">
                  <text:p text:style-name="table_al"> Wettelijke max. tarief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2">
                  <text:p text:style-name="table_al">
                    <text:span text:style-name="nadrukvet">Artikel 1.13 Modaliteit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4 Verstrekkingen in het kader van de basisregistratie persoons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250 verstrekkingen</text:p>
                </table:table-cell>
                <table:table-cell table:style-name="entry" table:number-rows-spanned="1" table:number-columns-spanned="1">
                  <text:p text:style-name="table_al"> € 1.77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500 verstrekkingen</text:p>
                </table:table-cell>
                <table:table-cell table:style-name="entry" table:number-rows-spanned="1" table:number-columns-spanned="1">
                  <text:p text:style-name="table_al"> € 2.958,00 </text:p>
                </table:table-cell>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250 verstrekkingen</text:p>
                </table:table-cell>
                <table:table-cell table:style-name="entry" table:number-rows-spanned="1" table:number-columns-spanned="1">
                  <text:p text:style-name="table_al"> € 1.77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500 verstrekkingen</text:p>
                </table:table-cell>
                <table:table-cell table:style-name="entry" table:number-rows-spanned="1" table:number-columns-spanned="1">
                  <text:p text:style-name="table_al"> € 2.958,00 </text:p>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 23,7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 een bewijs van opneming in de basisregistratie personen **</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2">
                  <text:p text:style-name="table_al">
                    <text:span text:style-name="nadrukvet">
                      <text:span text:style-name="nadrukcur">Paragraaf 1.5 </text:span>
                    </text:span>
                    <text:span text:style-name="nadrukvet">
                      <text:span text:style-name="nadrukcur">Bestuursstuk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19 Afschriften van </text:span>
                    <text:span text:style-name="nadrukvet">bestuursstukken</text:span>
                    <text:span text:style-name="nadrukvet"> (</text:span>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0 Abonnement op </text:span>
                    <text:span text:style-name="nadrukvet">bestuursstukken</text:span>
                    <text:span text:style-name="nadrukvet"/>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6 Vastgoedinforma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 het in behandeling nemen van een aanvraag tot het verstrekken van een kopie van een ruimtelijk plan of deel daarvan, zoals omgevingsvisie, omgevingsplan, wegenkaart behorende bij de legger bedoeld in artikel 1.22, onderdeel b, bedragen de tarieven zoals bedoeld in het Besluit maximumtarief open overheid.</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 het in behandeling nemen van een aanvraag tot het verstrekken van een afschrift van of een uittreksel uit de gemeentelijke basisregistratie adressen of de gemeentelijke basisregistratie gebouwen, bedoeld in artikel 2 van de Wet basisregistraties adressen en gebouwen, per adres of object, bedragen de tarieven zoals bedoeld in het Besluit maximumtarief open overheid.</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2">
                  <text:p text:style-name="table_al">
                    <text:span text:style-name="nadrukvet">Artikel 1.23 Informatie uit adressenbestand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3A Informatie met betrekking tot bode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informatie omtrent de milieugesteldheid van een onroerende zaak, per adres</text:p>
                </table:table-cell>
                <table:table-cell table:style-name="entry" table:number-rows-spanned="1" table:number-columns-spanned="1">
                  <text:p text:style-name="table_al"> € 81,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richten van een historisch bodemonderzoek per besteed uur</text:p>
                </table:table-cell>
                <table:table-cell table:style-name="entry" table:number-rows-spanned="1" table:number-columns-spanned="1">
                  <text:p text:style-name="table_al"> € 14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worden voorafgaand aan het in behandeling nemen van de aanvraag aan de aanvrager medegedeeld, blijkend uit een begroting die ter 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strekken van het bodemrapport wat via het bodemloket wordt aangevraagd, is een tarief van toepassing per rapport, van</text:p>
                </table:table-cell>
                <table:table-cell table:style-name="entry" table:number-rows-spanned="1" table:number-columns-spanned="1">
                  <text:p text:style-name="table_al"> € 34,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2">
                  <text:p text:style-name="table_al">
                    <text:span text:style-name="nadrukvet">
                      <text:span text:style-name="nadrukcur">Paragraaf 1.7 Overige publieks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4 Gemeentegarantie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strekken van een verklaring omtrent het gedrag, het maximum bedrag zoals dat op het moment van de aanvraag is vastgesteld in de "Regeling vergoeding verklaring omtrent het gedrag en gedragsverklaring aanbesteden”</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het legaliseren van een handtekening:</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het verstrekken van een bewijs van Nederlanderschap **</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8 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 23,70 </text:p>
                </table:table-cell>
              </table:table-row>
              <table:table-row table:style-name="row">
                <table:table-cell table:style-name="entry" table:number-rows-spanned="1" table:number-columns-spanned="2">
                  <text:p text:style-name="table_al">
                    <text:span text:style-name="nadrukvet">Artikel 1.27 Afschrift of uittreksel uit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 verstrekken van een afschrift van of uittreksel uit een in het gemeentearchief berustend stuk: per pagina, op A3, A4 papier of digitaal, bedragen de tarieven zoals bedoeld in het Besluit maximumtarief open overheid.</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2">
                  <text:p text:style-name="table_al">
                    <text:span text:style-name="nadrukvet">Artikel 1.28 Uitlenen archiefbescheid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9 Bijzondere wet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9 Huisvestingswet 2014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0 Leegstandwet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1 Wet op de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periode van twaalf maanden voor één kansspelautomaat:</text:p>
                </table:table-cell>
                <table:table-cell table:style-name="entry" table:number-rows-spanned="1" table:number-columns-spanned="1">
                  <text:p text:style-name="table_al"> € 5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periode van twaalf maanden voor twee of meer kansspelautomaten, voor de eerste kansspelautomaat:</text:p>
                </table:table-cell>
                <table:table-cell table:style-name="entry" table:number-rows-spanned="1" table:number-columns-spanned="1">
                  <text:p text:style-name="table_al"> € 5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 25,8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leges bedragen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krijgen van een exploitatievergunning, als bedoeld in artikel 2 van de Verordening Speelautomatenhallen Terneuzen 2019</text:p>
                </table:table-cell>
                <table:table-cell table:style-name="entry" table:number-rows-spanned="1" table:number-columns-spanned="1">
                  <text:p text:style-name="table_al"> € 2.06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het wijzigen van een exploitatievergunning als bedoeld in artikel 7 van de Verordening Speelautomatenhallen Terneuzen 2019</text:p>
                </table:table-cell>
                <table:table-cell table:style-name="entry" table:number-rows-spanned="1" table:number-columns-spanned="1">
                  <text:p text:style-name="table_al"> € 29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Als de burgemeester een exploitatievergunning, als bedoeld in artikel 2 van de Verordening Speelautomatenhallen Terneuzen 2019 weigert, bestaat aanspraak op teruggaaf van een deel van de leges als bedoeld in de onderdelen 1.31.4.a en 1.31.4.b. De teruggaaf bedraagt 50% van de op grond van die onderdel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2 Telecommunicatiewet</text:span>
                    <text:span text:style-name="nadrukvet">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2</text:span><text:span text:style-name="nadrukvet">a</text:span><text:span text:style-name="nadrukvet"/><text:span text:style-name="nadrukvet"> Kabels en leiding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3.60 van de Verordening fysieke leefomgeving.</text:p>
                </table:table-cell>
                <table:table-cell table:style-name="entry" table:number-rows-spanned="1" table:number-columns-spanned="1">
                  <text:p text:style-name="table_al"> € 451,5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Het in hiervoor 1.32a.1 genoemde tarief wordt voor vergunningen en instemmingsbesluiten met een sleuflengte langer dan 25 meter, per strekkende meter bodemsleuf verhoogd met</text:p>
                </table:table-cell>
                <table:table-cell table:style-name="entry" table:number-rows-spanned="1" table:number-columns-spanned="1">
                  <text:p text:style-name="table_al"> € 1,46 </text:p>
                </table:table-cell>
              </table:table-row>
              <table:table-row table:style-name="row">
                <table:table-cell table:style-name="entry" table:number-rows-spanned="1" table:number-columns-spanned="2">
                  <text:p text:style-name="table_al">
                    <text:span text:style-name="nadrukvet">Artikel 1.33 Wegenverkeerswet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 24,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87 van het Reglement verkeersregels en verkeerstekens 1990 met betrekking tot een parkeerschijfzone</text:p>
                </table:table-cell>
                <table:table-cell table:style-name="entry" table:number-rows-spanned="1" table:number-columns-spanned="1">
                  <text:p text:style-name="table_al"> € 36,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 22,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toewijzing van een gehandicaptenparkeerplaats als bedoeld in artikel 18, eerste lid, onder d van de Wegenverkeerswet</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lenen van een ontheffing op grond van artikel 10, juncto 148 van de Wegenverkeerswet 1994 **</text:p>
                </table:table-cell>
                <table:table-cell table:style-name="entry" table:number-rows-spanned="1" table:number-columns-spanned="1">
                  <text:p text:style-name="table_al"> € 29,7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1.10 Diver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4 Gewaarmerkte afschriften, kopieën, stukken of uittreksel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6,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48,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 per pagina, op A3, A4 papier of digitaal, zoals bedoeld in het Besluit maximumtarieven open overheid.</text:p>
                </table:table-cell>
                <table:table-cell table:style-name="entry" table:number-rows-spanned="1" table:number-columns-spanned="1">
                  <text:p text:style-name="table_al"> Wettelijke max. tarief</text:p>
                </table:table-cell>
              </table:table-row>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van geen bezwaar als bedoeld in artikel 18, tweede lid, van de Regeling burgerluchthavens (ballonvaart)</text:p>
                </table:table-cell>
                <table:table-cell table:style-name="entry" table:number-rows-spanned="1" table:number-columns-spanned="1">
                  <text:p text:style-name="table_al"> € 48,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1 Algemene bepal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artikel 1.1 van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bijlage I bij de Omgevingsregeling worden de bouwkosten getoetst aan de richtbedragen die in het overzicht bouwkosten zijn vastgelegd ten behoeve van de berekeningen voor de bouwleges-toets. Dit overzicht is als bijlage gevoegd bij deze verordening. Voor zover de richtbedragen niet toepasbaar zijn, worden de bouwkosten getoetst aan de taxatieboeken Serie Taxatieboekjes, BIM Media, 2024.</text:p>
                  <text:p text:style-name="table_al"/>
                  <text:p text:style-name="table_al">Onder bouwkosten wordt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betreft een overlegvorm die van toepassing is ten aanzien van het voortraject, waarbij een onderscheid is aangebracht 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de intaketafel met als uitkomst het principe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de omgevingstafel in drie fases (verkennend, ontwikkelend en definitief ontwe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2 Voorfas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overleg zijnde de intaketafel (toets wenselijkheid initiatief): </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 zijnde de omgevingstafel (toets haalbaarheid initiatief): </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in te schakelen ketenpartner / adviseur verhoogd met:</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3 Activiteiten met betrekking tot bouwwer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bouwactiviteit als bedoeld in artikel 5.1, tweed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50.000 bedragen:</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2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50.000 tot € 500.000 bedragen:</text:p>
                </table:table-cell>
                <table:table-cell table:style-name="entry" table:number-rows-spanned="1" table:number-columns-spanned="1">
                  <text:p text:style-name="table_al"> € 1.7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 4.7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text:span>
                    <text:span text:style-name="nadrukvet">en of gronden </text:span>
                    <text:span text:style-name="nadrukvet">(ruimtelijk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bouwkosten minder dan € 150.000 bedragen:</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2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bouwkosten € 150.000 tot € 500.000 bedragen:</text:p>
                </table:table-cell>
                <table:table-cell table:style-name="entry" table:number-rows-spanned="1" table:number-columns-spanned="1">
                  <text:p text:style-name="table_al"> € 1.7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de bouwkosten € 500.000 of meer bedragen:</text:p>
                </table:table-cell>
                <table:table-cell table:style-name="entry" table:number-rows-spanned="1" table:number-columns-spanned="1">
                  <text:p text:style-name="table_al"> € 4.7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genoemd onder lid 1 worden in voorkomende gevallen verhoogd als vol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ls sprake is van toepassing van de uitwerkingsplicht, zoals bedoeld in artikel 22.1, aanhef en onder a, van de Omgevingswet, verhoogd met: </text:p>
                </table:table-cell>
                <table:table-cell table:style-name="entry" table:number-rows-spanned="1" table:number-columns-spanned="1">
                  <text:p text:style-name="table_al"> € 607,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uitenplanse omgevingsplanactiviteit waarbij sprake is van een bouwactiviteit en waarvoor geen anterieure overeenkomst is afgesloten worden de voorgaande tarieven in voorkomende gevallen als volg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et een bouwsom tussen € 0 tot € 100.000</text:p>
                </table:table-cell>
                <table:table-cell table:style-name="entry" table:number-rows-spanned="1" table:number-columns-spanned="1">
                  <text:p text:style-name="table_al"> € 51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t een bouwsom van € 100.000 tot € 500.000</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t een bouwsom € 500.000 of meer </text:p>
                </table:table-cell>
                <table:table-cell table:style-name="entry" table:number-rows-spanned="1" table:number-columns-spanned="1">
                  <text:p text:style-name="table_al"> € 5.19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wanneer de beleidsregel ‘flexbewoning gemeente Terneuzen’ wordt toegepast worden de basistarieven onder 2.6 lid 3 onder a, b of c verhoogd met:</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omgevingsplanactiviteit die uitsluitend bestaat uit het in stand houden of gebruiken van een bouwwerk en of gronden en waarbij geen sprake is van een bouwactiviteit:</text:p>
                </table:table-cell>
                <table:table-cell table:style-name="entry" table:number-rows-spanned="1" table:number-columns-spanned="1">
                  <text:p text:style-name="table_al"> € 152,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buitenplanse omgevingsplanactiviteit die uitsluitend bestaat uit het in stand houden of gebruiken van een bouwwerk en of gronden en waarbij geen sprake is van een bouwactiviteit en waarvoor geen anterieure overeenkomst is afgesloten, worden de voorgaande tarieven in voorkomende gevallen als volg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et impact op de omgeving en een oppervlakte kleiner dan 200 m²</text:p>
                </table:table-cell>
                <table:table-cell table:style-name="entry" table:number-rows-spanned="1" table:number-columns-spanned="1">
                  <text:p text:style-name="table_al"> € 51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t impact op de omgeving en een oppervlakte tussen de 200 m² en 5000 m²</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t impact op de omgeving en groter dan 5000 m²</text:p>
                </table:table-cell>
                <table:table-cell table:style-name="entry" table:number-rows-spanned="1" table:number-columns-spanned="1">
                  <text:p text:style-name="table_al"> € 5.19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wanneer de beleidsregel ‘flexbewoning gemeente Terneuzen’ wordt toegepast worden de basistarieven onder 2.6 lid 5 onder a, b of c verhoogd met:</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de aanvraag niet is voorafgegaan door een omgevingsoverleg zoals bedoeld in artikel 2.4 worden de tarieven genoemd in artikel 2.6 lid 3 en 5 vermeerderd met:</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bij de kosten van de ketenpartners / adviseurs eveneens afzonderlijk bij de aanvrager in rekening word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binnenplanse omgevingsplanactiviteit:</text:p>
                </table:table-cell>
                <table:table-cell table:style-name="entry" table:number-rows-spanned="1" table:number-columns-spanned="1">
                  <text:p text:style-name="table_al"> € 50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binnenplanse omgevingsplanactiviteit bij uitwerkingsplicht:</text:p>
                </table:table-cell>
                <table:table-cell table:style-name="entry" table:number-rows-spanned="1" table:number-columns-spanned="1">
                  <text:p text:style-name="table_al"> € 50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buitenplanse omgevingsplanactiviteit:</text:p>
                </table:table-cell>
                <table:table-cell table:style-name="entry" table:number-rows-spanned="1" table:number-columns-spanned="1">
                  <text:p text:style-name="table_al"> € 509,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artikel 2.7 lid 1 bedraagt het tarief, indien krachtens wettelijk voorschrift voor de in dat onderdeel bedoelde aanvraag een sloopveiligheidsplan nodig is en wordt beoordeeld:</text:p>
                </table:table-cell>
                <table:table-cell table:style-name="entry" table:number-rows-spanned="1" table:number-columns-spanned="1">
                  <text:p text:style-name="table_al"> € 467,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4 Activiteiten met betrekking tot cultureel erfgoed en werelderfgo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uitwerkingspl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Terneuzen is aangewezen respectievelijk waarop, voordat het is aangewezen, de Erfgoedverordening Terneuzen van overeenkomstige toepassing is. De vorige volzin is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9 Rijksmonumenten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2">
                  <text:p text:style-name="table_al">
                    <text:span text:style-name="nadrukvet">Artikel 2.10 Gereserveerd: Omgevingsplanactiviteit: sloopactiviteit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11 Gereserveerd: Omgevingsplanactiviteit: overig cultureel erfgoed en werelderf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5 Milieubelastende activiteiten</text:span>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056,00 </text:p>
                </table:table-cell>
              </table:table-row>
              <table:table-row table:style-name="row">
                <table:table-cell table:style-name="entry" table:number-rows-spanned="1" table:number-columns-spanned="2">
                  <text:p text:style-name="table_al">
                    <text:span text:style-name="nadrukvet">Artikel 2.13 Overige milieubelastende activiteiten (afdeling 3.2 tot en met 3.9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2.81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 2.346,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 1.877,00 </text:p>
                </table:table-cell>
              </table:table-row>
              <table:table-row table:style-name="row">
                <table:table-cell table:style-name="entry" table:number-rows-spanned="1" table:number-columns-spanned="2">
                  <text:p text:style-name="table_al">
                    <text:span text:style-name="nadrukvet">Artikel 2.14 tot en met 2.20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6 Lozings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52,00</text:p>
                </table:table-cell>
              </table:table-row>
              <table:table-row table:style-name="row">
                <table:table-cell table:style-name="entry" table:number-rows-spanned="1" table:number-columns-spanned="2">
                  <text:p text:style-name="table_al">
                    <text:span text:style-name="nadrukvet">Artikel 2.22 Lozingsactiviteit afkomstig van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7 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3 Gereserveerd: Omgevingsplanactiviteit: opbreken en 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4 Gereserveerd: Overige activiteiten beperkingengebied leidingen, landschapselement en aardkundige 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text:p>
                </table:table-cell>
                <table:table-cell table:style-name="entry" table:number-rows-spanned="1" table:number-columns-spanned="1">
                  <text:p text:style-name="table_al"> € 607,00 </text:p>
                </table:table-cell>
              </table:table-row>
              <table:table-row table:style-name="row">
                <table:table-cell table:style-name="entry" table:number-rows-spanned="1" table:number-columns-spanned="2">
                  <text:p text:style-name="table_al">
                    <text:span text:style-name="nadrukvet">Artikel 2.26 Gereserveerd: Omgevingsplanactiviteit: aanleggen of veranderen we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57 van de Verordening fysieke leefomgeving Terneuz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57,00 </text:p>
                </table:table-cell>
              </table:table-row>
              <table:table-row table:style-name="row">
                <table:table-cell table:style-name="entry" table:number-rows-spanned="1" table:number-columns-spanned="2">
                  <text:p text:style-name="table_al">
                    <text:span text:style-name="nadrukvet">Artikel 2.28 Omgevingsplanactiviteit: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 9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uitwerkingsplicht:</text:p>
                </table:table-cell>
                <table:table-cell table:style-name="entry" table:number-rows-spanned="1" table:number-columns-spanned="1">
                  <text:p text:style-name="table_al"> € 91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1.150,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8 Overig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29 Gereserveerd: alarminstall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de artikelen 2.10 en 3.139 van de Verordening fysieke leefomgeving Terneuz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2">
                  <text:p text:style-name="table_al">
                    <text:span text:style-name="nadrukvet">Artikel 2.31 Gereserveerd Omgevingsplanactiviteit: 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2 Gereserveerd Omgevingsplanactiviteit: [opslag van roerende zaken OF objecten plaatsen op de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3 Gereserveerd Omgevingsplanactiviteit: 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21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een binnenplanse omgevingsplanactiviteit:</text:p>
                </table:table-cell>
                <table:table-cell table:style-name="entry" table:number-rows-spanned="1" table:number-columns-spanned="1">
                  <text:p text:style-name="table_al"> € 1.2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een buitenplanse omgevingsplanactiviteit:</text:p>
                </table:table-cell>
                <table:table-cell table:style-name="entry" table:number-rows-spanned="1" table:number-columns-spanned="1">
                  <text:p text:style-name="table_al"> € 1.2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 607,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9 Maatwerkvoorschrif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het in stand houden van een bestaand bouwwerk, bedoeld in artikel 3.1 van het Besluit bouwwerken leefomge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 1.51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1.517,00 </text:p>
                </table:table-cell>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één milieubelastende activiteit als bedoeld in hoofdstuk 3 van het Besluit activiteiten leefomgeving, bedraagt het tarief:</text:p>
                </table:table-cell>
                <table:table-cell table:style-name="entry" table:number-rows-spanned="1" table:number-columns-spanned="1">
                  <text:p text:style-name="table_al"> € 2.3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 1.87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 1.52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 € 1.525,00 </text:p>
                </table:table-cell>
              </table:table-row>
              <table:table-row table:style-name="row">
                <table:table-cell table:style-name="entry" table:number-rows-spanned="1" table:number-columns-spanned="2">
                  <text:p text:style-name="table_al">
                    <text:span text:style-name="nadrukvet">Artikel 2.37 Maatwerkvoorschriften bij overig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 1.517,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10 Gelijkwaard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8 Gelijkwaardige maatregel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bouwactiviteit, bedraagt het tarief:</text:p>
                </table:table-cell>
                <table:table-cell table:style-name="entry" table:number-rows-spanned="1" table:number-columns-spanned="1">
                  <text:p text:style-name="table_al"> € 1.51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activiteit met betrekking tot cultureel erfgoed, bedraagt het tarief:</text:p>
                </table:table-cell>
                <table:table-cell table:style-name="entry" table:number-rows-spanned="1" table:number-columns-spanned="1">
                  <text:p text:style-name="table_al"> € 1.51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milieubelastende activiteit, bedraagt het tarief:</text:p>
                </table:table-cell>
                <table:table-cell table:style-name="entry" table:number-rows-spanned="1" table:number-columns-spanned="1">
                  <text:p text:style-name="table_al"> € 2.3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 andere activiteit dan bedoeld in de onderdelen a, b of c, bedraagt het tarief:</text:p>
                </table:table-cell>
                <table:table-cell table:style-name="entry" table:number-rows-spanned="1" table:number-columns-spanned="1">
                  <text:p text:style-name="table_al"> € 1.51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11 Overige tariev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39 Verlengen tijdelijke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verlenging van de in een omgevingsvergunning gestelde termijn, bedoeld in artikel 10.23 lid 2 van het Omgevingsbesluit:</text:p>
                </table:table-cell>
                <table:table-cell table:style-name="entry" table:number-rows-spanned="1" table:number-columns-spanned="1">
                  <text:p text:style-name="table_al"> € 379,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betreft het tarief voor het in behandeling nemen van een aanvraag om verlenging van de in een omgevingsvergunning gestelde termijn voor een aanvraag die is afgegeven met als beleidskader Flexbewoning gemeente Terneuzen:</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41 Wijzigen voorschrift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 het in behandeling nemen van een aanvraag om wijziging van voorschriften van een omgevingsvergunning is een tarief verschuldig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milieubelastende activiteit:</text:p>
                </table:table-cell>
                <table:table-cell table:style-name="entry" table:number-rows-spanned="1" table:number-columns-spanned="1">
                  <text:p text:style-name="table_al"> € 1.87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overige activiteiten:</text:p>
                </table:table-cell>
                <table:table-cell table:style-name="entry" table:number-rows-spanned="1" table:number-columns-spanned="1">
                  <text:p text:style-name="table_al"> € 228,00 </text:p>
                </table:table-cell>
              </table:table-row>
              <table:table-row table:style-name="row">
                <table:table-cell table:style-name="entry" table:number-rows-spanned="1" table:number-columns-spanned="2">
                  <text:p text:style-name="table_al">
                    <text:span text:style-name="nadrukvet">Artikel 2.42 Intrekk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7 van toepassing is:</text:p>
                </table:table-cell>
                <table:table-cell table:style-name="entry" table:number-rows-spanned="1" table:number-columns-spanned="1">
                  <text:p text:style-name="table_al"> € 127,00 </text:p>
                </table:table-cell>
              </table:table-row>
              <table:table-row table:style-name="row">
                <table:table-cell table:style-name="entry" table:number-rows-spanned="1" table:number-columns-spanned="2">
                  <text:p text:style-name="table_al">
                    <text:span text:style-name="nadrukvet">Artikel 2.43 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indien de bouwkosten minder dan € 150.000 bedragen:</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indien de bouwkosten € 150.000 tot € 500.000 bedragen</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indien de bouwkosten € 500.000 of meer bedragen:</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tot het wijzigen van het omgevingsplan:</text:p>
                </table:table-cell>
                <table:table-cell table:style-name="entry" table:number-rows-spanned="1" table:number-columns-spanned="1">
                  <text:p text:style-name="table_al"> € 8.175,00 </text:p>
                </table:table-cell>
              </table:table-row>
              <table:table-row table:style-name="row">
                <table:table-cell table:style-name="entry" table:number-rows-spanned="1" table:number-columns-spanned="2">
                  <text:p text:style-name="table_al">exclusief onderzoeken zoals genoemd in artikel 2:49 die apart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46a Gebruikersverordening tweede woningen Terneu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tot het verkrijgen van een vergunning als bedoeld in artikel 3:145 van de Verordening fysieke leefomgeving Terneuzen</text:p>
                </table:table-cell>
                <table:table-cell table:style-name="entry" table:number-rows-spanned="1" table:number-columns-spanned="1">
                  <text:p text:style-name="table_al"> € 355,00 </text:p>
                </table:table-cell>
              </table:table-row>
              <table:table-row table:style-name="row">
                <table:table-cell table:style-name="entry" table:number-rows-spanned="1" table:number-columns-spanned="2">
                  <text:p text:style-name="table_al">
                    <text:span text:style-name="nadrukvet">Artikel 2.46b Hogere g</text:span>
                    <text:span text:style-name="nadrukvet">eluidbelas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betreffende het vaststellen van een hogere geluidbelasting als bedoeld in het Besluit kwaliteit leefomgeving</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2">
                  <text:p text:style-name="table_al">
                    <text:span text:style-name="nadrukvet">Artikel 2.46c Niet g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12 Modal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47 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 340,00 </text:p>
                </table:table-cell>
              </table:table-row>
              <table:table-row table:style-name="row">
                <table:table-cell table:style-name="entry" table:number-rows-spanned="1" table:number-columns-spanned="2">
                  <text:p text:style-name="table_al">
                    <text:span text:style-name="nadrukvet">Artikel 2.48 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 2.81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 5.31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 1.821,00 </text:p>
                </table:table-cell>
              </table:table-row>
              <table:table-row table:style-name="row">
                <table:table-cell table:style-name="entry" table:number-rows-spanned="1" table:number-columns-spanned="2">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 indien het grondoppervlak van het onderzochte oppervl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0 tot en met 1000 m2 bedraagt</text:p>
                </table:table-cell>
                <table:table-cell table:style-name="entry" table:number-rows-spanned="1" table:number-columns-spanned="1">
                  <text:p text:style-name="table_al"> € 2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1001 m² tot en met 3.000 m² bedraagt:</text:p>
                </table:table-cell>
                <table:table-cell table:style-name="entry" table:number-rows-spanned="1" table:number-columns-spanned="1">
                  <text:p text:style-name="table_al"> € 5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meer dan 3.001 m² bedraagt:</text:p>
                </table:table-cell>
                <table:table-cell table:style-name="entry" table:number-rows-spanned="1" table:number-columns-spanned="1">
                  <text:p text:style-name="table_al"> € 99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rapport, indien het grondoppervlak van het onderzochte oppervl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0 tot en met 500 m² bedraagt:</text:p>
                </table:table-cell>
                <table:table-cell table:style-name="entry" table:number-rows-spanned="1" table:number-columns-spanned="1">
                  <text:p text:style-name="table_al"> € 2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501 m² tot en met 2.000 m² bedraagt:</text:p>
                </table:table-cell>
                <table:table-cell table:style-name="entry" table:number-rows-spanned="1" table:number-columns-spanned="1">
                  <text:p text:style-name="table_al"> € 5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2.001 m² of meer bedraagt:</text:p>
                </table:table-cell>
                <table:table-cell table:style-name="entry" table:number-rows-spanned="1" table:number-columns-spanned="1">
                  <text:p text:style-name="table_al"> € 99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455,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379,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152,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 8.210,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extern veiligheidsrapport;</text:p>
                </table:table-cell>
                <table:table-cell table:style-name="entry" table:number-rows-spanned="1" table:number-columns-spanned="1">
                  <text:p text:style-name="table_al"> € 455,00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voor de beoordeling van een rapport in het kader van niet gesprongen explosieven (N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oetsing rapport vooronderzoek en risicokaart bestemmingsplan</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toetsing rapport projectgebonden risicoanalyse</text:p>
                </table:table-cell>
                <table:table-cell table:style-name="entry" table:number-rows-spanned="1" table:number-columns-spanned="1">
                  <text:p text:style-name="table_al"> € 2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toetsing rapport detectieonderzoek </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toetsing procesverbaal van oplevering </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 228,00 </text:p>
                </table:table-cell>
              </table:table-row>
              <table:table-row table:style-name="row">
                <table:table-cell table:style-name="entry" table:number-rows-spanned="1" table:number-columns-spanned="2">
                  <text:p text:style-name="table_al">
                    <text:span text:style-name="nadrukvet">Artikel 2.50 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advies van de gemeenteraad:</text:p>
                </table:table-cell>
                <table:table-cell table:style-name="entry" table:number-rows-spanned="1" table:number-columns-spanned="1">
                  <text:p text:style-name="table_al"> € 1.8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advies van de agrarische commissie </text:p>
                </table:table-cell>
                <table:table-cell table:style-name="entry" table:number-rows-spanned="1" table:number-columns-spanned="1">
                  <text:p text:style-name="table_al"> € 9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advies van de agrarische commissie en hiertoe een bedrijfsbezoek wordt afgelegd</text:p>
                </table:table-cell>
                <table:table-cell table:style-name="entry" table:number-rows-spanned="1" table:number-columns-spanned="1">
                  <text:p text:style-name="table_al"> € 1.03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advies van de gemeentelijke adviescommissie ruimtelijke kwaliteit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oor een advies in andere gevallen dan bedoeld in de onderdelen a tot en met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1 Advies met 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het advies met instemming:</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het advies met instemm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13 Verminder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innen 26 wek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 het tarief dat in rekening is gebracht voor de ingeschakelde adviseurs en/of ketenpartners en hetgeen onder artikel 2.4 sub c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3 Vermindering bij meervoudige aanvraag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2.14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2">
                  <text:p text:style-name="table_al">van de voor de activiteit waarvoor de aanvraag is gedaan verschuldigde leges. In afwijking van artikel 2.61 is geen minimumbedrag voor teruggaaf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5 Teruggaaf als aanvraag buiten behandeling wordt gel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Een bedrag minder dan € 127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DIENSTVERLENING VALLEND ONDER DE DIENSTENRICHTLIJN EN NIET VALLEND ONDER HOOFDSTUK 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1 Horeca</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 50,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derde lid, van de Algemene plaatselijke verordening:</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66,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 66,4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 21,8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2 Seksbedrijv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3 Vergunning sek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escortbedrijf:</text:p>
                </table:table-cell>
                <table:table-cell table:style-name="entry" table:number-rows-spanned="1" table:number-columns-spanned="1">
                  <text:p text:style-name="table_al"> € 99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seksinrichting:</text:p>
                </table:table-cell>
                <table:table-cell table:style-name="entry" table:number-rows-spanned="1" table:number-columns-spanned="1">
                  <text:p text:style-name="table_al"> € 1.595,00 </text:p>
                </table:table-cell>
              </table:table-row>
              <table:table-row table:style-name="row">
                <table:table-cell table:style-name="entry" table:number-rows-spanned="1" table:number-columns-spanned="2">
                  <text:p text:style-name="table_al">
                    <text:span text:style-name="nadrukvet">Artikel 3.4 Wijzigen vergunning sek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 € 50,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aste telefoonnummer dat in advertenties voor het seksbedrijf zal worden gebruikt:</text:p>
                </table:table-cell>
                <table:table-cell table:style-name="entry" table:number-rows-spanned="1" table:number-columns-spanned="1">
                  <text:p text:style-name="table_al"> € 50,9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3 Winkeltijden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 48,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 21,8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4 Organiseren evenement of mark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ddelgroot evenement op grond van het Evenementenbeleid gemeente Terneuzen</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root evenement op grond van het Evenementenbeleid gemeente Terneuzen</text:p>
                </table:table-cell>
                <table:table-cell table:style-name="entry" table:number-rows-spanned="1" table:number-columns-spanned="1">
                  <text:p text:style-name="table_al"> € 109,00 </text:p>
                </table:table-cell>
              </table:table-row>
              <table:table-row table:style-name="row">
                <table:table-cell table:style-name="entry" table:number-rows-spanned="1" table:number-columns-spanned="2">
                  <text:p text:style-name="table_al">
                    <text:span text:style-name="nadrukvet">Artikel 3.7 Organiseren markt</text:span>
                    <text:span text:style-name="nadrukvet"> (gereserveerd)</text:span>
                    <text:span text:style-name="nadrukvet"> (verwijzing naar Verordening markt- en standplaatsgelden 202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5 Standplaat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8 tot en met 3.10 gereserveerd (</text:span>
                    <text:span text:style-name="nadrukvet">verwijzing naar</text:span>
                    <text:span text:style-name="nadrukvet"> de Verordening markt- en standplaatsgelden 202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6 Huisvestingswet 2014</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11 tot en met 3.17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7 Kinderopva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tot het in exploitatie nemen van een kindercentrum (kinderdagverblijf dan wel buitenschoolse opvang), of gastouderbureau of het bieden van gastouderopvang</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cur">Paragraaf 3.</text:span>
                    </text:span>
                    <text:span text:style-name="nadrukvet">
                      <text:span text:style-name="nadrukcur">8</text:span>
                    </text:span>
                    <text:span text:style-name="nadrukvet">
                      <text:span text:style-name="nadrukcur"> In dit hoofdstuk niet benoemd beslu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3.19</text:span>
                    <text:span text:style-name="nadrukvet"> Niet b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 48,90 </text:p>
                </table:table-cell>
              </table:table-row>
            </table:table>
            <text:p text:style-name="table_bottom"/>
          </text:section>
          <text:p text:style-name="al"/>
          <text:p text:style-name="al"/>
          <text:p text:style-name="al"/>
          <text:p text:style-name="al">Behoort bij raadsbesluit van 14 november 2024.</text:p>
          <text:p text:style-name="al"/>
          <text:p text:style-name="al"/>
          <text:p text:style-name="al"/>
          <text:p text:style-name="al">griffier,</text:p>
          <text:p text:style-name="al"/>
          <text:p text:style-name="al"/>
          <text:p text:style-name="al"/>
          <text:p text:style-name="al"/>
          <text:p text:style-name="al">ing. N.M.J. Jansen-Geerinckx </text:p>
          <text:p text:style-name="al"/>
        </text:section>
        <text:section text:name="bijlage_id1-3-2-6" text:style-name="bijlage">
          <text:p text:style-name="bijlage_top"/>
          <text:p text:style-name="hoofdstuk_kop"><text:span text:style-name="label">Bijlage</text:span> <text:span text:style-name="nr">2</text:span> Overzicht bouwkosten behorende bij de Tarieventabel van de Legesverordening 2025 </text:p>
          <text:p text:style-name="al"/>
          <text:p text:style-name="al">
          <text:span text:style-name="nadrukvet">
            <text:span text:style-name="nadrukondlijn">Overzicht bouwkosten ten behoeve van berekeningen voor de bouwleges-toets</text:span>
          </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Type bouwwerk</text:p>
                </table:table-cell>
                <table:table-cell table:style-name="entry" table:number-rows-spanned="1" table:number-columns-spanned="1">
                  <text:p text:style-name="table_al">Eenheid</text:p>
                </table:table-cell>
                <table:table-cell table:style-name="entry" table:number-rows-spanned="1" table:number-columns-spanned="1">
                  <text:p text:style-name="table_al">Kosten </text:p>
                  <text:p text:style-name="table_al">exclusief btw</text:p>
                </table:table-cell>
              </table:table-row>
              <table:table-row table:style-name="row">
                <table:table-cell table:style-name="entry" table:number-rows-spanned="1" table:number-columns-spanned="1">
                  <text:p text:style-name="table_al">
                    <text:span text:style-name="nadrukvet">Uitbreiding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woonruimte + fundering &lt; 50 m³ </text:p>
                </table:table-cell>
                <table:table-cell table:style-name="entry" table:number-rows-spanned="1" table:number-columns-spanned="1">
                  <text:p text:style-name="table_al">m3</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uitbreiding woonruimte alle overige &gt; 50 m³</text:p>
                </table:table-cell>
                <table:table-cell table:style-name="entry" table:number-rows-spanned="1" table:number-columns-spanned="1">
                  <text:p text:style-name="table_al">m3</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uitbreiding bergruimte of garage</text:p>
                </table:table-cell>
                <table:table-cell table:style-name="entry" table:number-rows-spanned="1" table:number-columns-spanned="1">
                  <text:p text:style-name="table_al">m3</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dakkapel, plat dak</text:p>
                </table:table-cell>
                <table:table-cell table:style-name="entry" table:number-rows-spanned="1" table:number-columns-spanned="1">
                  <text:p text:style-name="table_al">m1</text:p>
                </table:table-cell>
                <table:table-cell table:style-name="entry" table:number-rows-spanned="1" table:number-columns-spanned="1">
                  <text:p text:style-name="table_al">€ 1.384,00</text:p>
                </table:table-cell>
              </table:table-row>
              <table:table-row table:style-name="row">
                <table:table-cell table:style-name="entry" table:number-rows-spanned="1" table:number-columns-spanned="1">
                  <text:p text:style-name="table_al">dakkapel, hellend pannendak</text:p>
                </table:table-cell>
                <table:table-cell table:style-name="entry" table:number-rows-spanned="1" table:number-columns-spanned="1">
                  <text:p text:style-name="table_al">m1</text:p>
                </table:table-cell>
                <table:table-cell table:style-name="entry" table:number-rows-spanned="1" table:number-columns-spanned="1">
                  <text:p text:style-name="table_al">€ 1.490,00</text:p>
                </table:table-cell>
              </table:table-row>
              <table:table-row table:style-name="row">
                <table:table-cell table:style-name="entry" table:number-rows-spanned="1" table:number-columns-spanned="1">
                  <text:p text:style-name="table_al">dakopbouw, nokverhoging met hellend pannendak </text:p>
                </table:table-cell>
                <table:table-cell table:style-name="entry" table:number-rows-spanned="1" table:number-columns-spanned="1">
                  <text:p text:style-name="table_al">m1</text:p>
                </table:table-cell>
                <table:table-cell table:style-name="entry" table:number-rows-spanned="1" table:number-columns-spanned="1">
                  <text:p text:style-name="table_al">€ 2.874,00</text:p>
                </table:table-cell>
              </table:table-row>
              <table:table-row table:style-name="row">
                <table:table-cell table:style-name="entry" table:number-rows-spanned="1" table:number-columns-spanned="1">
                  <text:p text:style-name="table_al">
                    <text:span text:style-name="nadrukvet">Uitbreidingen bij scholen, kantoren, horeca,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breidingen</text:p>
                </table:table-cell>
                <table:table-cell table:style-name="entry" table:number-rows-spanned="1" table:number-columns-spanned="1">
                  <text:p text:style-name="table_al">m3</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ext:span text:style-name="nadrukvet">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etgevel, incl. isolatie, incl. fundatie</text:p>
                </table:table-cell>
                <table:table-cell table:style-name="entry" table:number-rows-spanned="1" table:number-columns-spanned="1">
                  <text:p text:style-name="table_al">m2</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vervangen kozijnen inclusief beglazing &lt; 20 m²</text:p>
                </table:table-cell>
                <table:table-cell table:style-name="entry" table:number-rows-spanned="1" table:number-columns-spanned="1">
                  <text:p text:style-name="table_al">m2</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vervangen kozijnen inclusief beglazing &gt; 20 m²</text:p>
                </table:table-cell>
                <table:table-cell table:style-name="entry" table:number-rows-spanned="1" table:number-columns-spanned="1">
                  <text:p text:style-name="table_al">m2</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ing/garage met plat dak</text:p>
                </table:table-cell>
                <table:table-cell table:style-name="entry" table:number-rows-spanned="1" table:number-columns-spanned="1">
                  <text:p text:style-name="table_al">m3</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berging/garage met kap</text:p>
                </table:table-cell>
                <table:table-cell table:style-name="entry" table:number-rows-spanned="1" table:number-columns-spanned="1">
                  <text:p text:style-name="table_al">m3</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prefab garage, beton, plat</text:p>
                </table:table-cell>
                <table:table-cell table:style-name="entry" table:number-rows-spanned="1" table:number-columns-spanned="1">
                  <text:p text:style-name="table_al">m3</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prefab garage, hout met kap</text:p>
                </table:table-cell>
                <table:table-cell table:style-name="entry" table:number-rows-spanned="1" table:number-columns-spanned="1">
                  <text:p text:style-name="table_al">m3</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carport</text:p>
                </table:table-cell>
                <table:table-cell table:style-name="entry" table:number-rows-spanned="1" table:number-columns-spanned="1">
                  <text:p text:style-name="table_al">m2</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tuinhuisje</text:p>
                </table:table-cell>
                <table:table-cell table:style-name="entry" table:number-rows-spanned="1" table:number-columns-spanned="1">
                  <text:p text:style-name="table_al">m2</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
                    <text:span text:style-name="nadrukvet">Tuin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en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gemetselde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houten/gemetselde tuinafscherm</text:p>
                </table:table-cell>
                <table:table-cell table:style-name="entry" table:number-rows-spanned="1" table:number-columns-spanned="1">
                  <text:p text:style-name="table_al">m1</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gaas-tuinafscheiding</text:p>
                </table:table-cell>
                <table:table-cell table:style-name="entry" table:number-rows-spanned="1" table:number-columns-spanned="1">
                  <text:p text:style-name="table_al">m1</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zwembad, beton of steen</text:p>
                </table:table-cell>
                <table:table-cell table:style-name="entry" table:number-rows-spanned="1" table:number-columns-spanned="1">
                  <text:p text:style-name="table_al">m2</text:p>
                </table:table-cell>
                <table:table-cell table:style-name="entry" table:number-rows-spanned="1" table:number-columns-spanned="1">
                  <text:p text:style-name="table_al">€ 2.438,00</text:p>
                </table:table-cell>
              </table:table-row>
              <table:table-row table:style-name="row">
                <table:table-cell table:style-name="entry" table:number-rows-spanned="1" table:number-columns-spanned="1">
                  <text:p text:style-name="table_al">zonnepanelen in het veld &l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zonnepanelen in het veld &g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
                    <text:span text:style-name="nadrukvet">Tijdelijke huisve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ingskosten tijdelijke huisvestiging + a. of b.</text:p>
                </table:table-cell>
                <table:table-cell table:style-name="entry" table:number-rows-spanned="1" table:number-columns-spanned="1">
                  <text:p text:style-name="table_al">m2</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list text:style-name="id1-3-2-6-4-1-4-32-1-1">
                    <text:list-item text:style-override="id1-3-2-6-4-1-4-32-1-1-1">
                      <text:number>a.</text:number>
                      <text:p text:style-name="table_al">huur kosten per week</text:p>
                    </text:list-item>
                  </text:list>
                </table:table-cell>
                <table:table-cell table:style-name="entry" table:number-rows-spanned="1" table:number-columns-spanned="1">
                  <text:p text:style-name="table_al">m2</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list text:style-name="id1-3-2-6-4-1-4-33-1-1">
                    <text:list-item text:style-override="id1-3-2-6-4-1-4-33-1-1-1">
                      <text:number>b.</text:number>
                      <text:p text:style-name="table_al">aanschafprijs gebruikte units</text:p>
                    </text:list-item>
                  </text:list>
                </table:table-cell>
                <table:table-cell table:style-name="entry" table:number-rows-spanned="1" table:number-columns-spanned="1">
                  <text:p text:style-name="table_al">m2</text:p>
                </table:table-cell>
                <table:table-cell table:style-name="entry" table:number-rows-spanned="1" table:number-columns-spanned="1">
                  <text:p text:style-name="table_al">€ 178,00</text:p>
                </table:table-cell>
              </table:table-row>
            </table:table>
            <text:p text:style-name="table_bottom"/>
          </text:section>
          <text:p text:style-name="al"/>
          <text:p text:style-name="al">Behoort bij raadsbesluit van 14 november 2024.</text:p>
          <text:p text:style-name="al"/>
          <text:p text:style-name="al"/>
          <text:p text:style-name="al"/>
          <text:p text:style-name="al">griffier,</text:p>
          <text:p text:style-name="al"/>
          <text:p text:style-name="al"/>
          <text:p text:style-name="al"/>
          <text:p text:style-name="al"/>
          <text:p text:style-name="al"/>
          <text:p text:style-name="al">ing. N.M.J. Jansen-Geerinckx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472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2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2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6</meta:user-defined>
    <meta:user-defined meta:name="DCTERMS.W3CDTF/OVERHEIDop.jaargang">2024</meta:user-defined>
    <meta:user-defined meta:name="OVERHEIDop.publicationIssue">514723</meta:user-defined>
    <meta:user-defined meta:name="OVERHEIDop.betreftRegeling">CVDR728630_1</meta:user-defined>
    <meta:user-defined meta:name="xs:date/OVERHEIDop.startdatum">2025-01-01</meta:user-defined>
    <meta:user-defined meta:name="OVERHEIDop.GmbID/DC.identifier">gmb-2024-514723</meta:user-defined>
    <meta:user-defined meta:name="OVERHEIDop.versieInformatie"/>
  </office:meta>
</office:document-meta>
</file>