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Kerkweg 1a te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Z-5022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voegd gezag van de gemeente Hollands Kroon schort de beslistermijn met toestemming van de aanvrager voor een tweede keer op, op basis van artikel 4:15, tweede lid, van de Algemene wet bestuursrecht (Awb) vanaf 16 januari 2025 op met 8 we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71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1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1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2256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Kerkweg 1a te Anna Paulowna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19</meta:user-defined>
    <meta:user-defined meta:name="OVERHEIDop.GmbID/DC.identifier">gmb-2024-514719</meta:user-defined>
    <meta:user-defined meta:name="OVERHEIDop.versieInformatie"/>
  </office:meta>
</office:document-meta>
</file>