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4.0664, Libertypark 1, 6135 JN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verleend.</text:p>
            <text:p text:style-name="common-al"/>
            <text:p text:style-name="common-al">Omschrijving activiteit(en):  Kerstmarkt rondom het theehuis in het Libertypark</text:p>
            <text:p text:style-name="common-al">Locatie:     Libertypark 1 Sittard </text:p>
            <text:p text:style-name="common-al">Verzenddatum:    4 december 2024</text:p>
            <text:p text:style-name="common-al">Dossiernummer:    OV24.0664</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1471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1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1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Sittard-Geleen – Verleende evenementenvergunning, dossiernummer OV24.0664, Libertypark 1, 6135 JN SITTARD</meta:user-defined>
    <meta:user-defined meta:name="DCTERMS.W3CDTF/DCTERMS.available">2024-12-09</meta:user-defined>
    <meta:user-defined meta:name="DCTERMS.W3CDTF/OVERHEIDop.jaargang">2024</meta:user-defined>
    <meta:user-defined meta:name="OVERHEIDop.publicationIssue">514714</meta:user-defined>
    <meta:user-defined meta:name="OVERHEIDop.GmbID/DC.identifier">gmb-2024-514714</meta:user-defined>
    <meta:user-defined meta:name="OVERHEIDop.versieInformatie"/>
  </office:meta>
</office:document-meta>
</file>