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kappen van 26 bomen, Marijkestraatkadastraal, sectie A, nummers 8368 en 9234,5121 XB Rijen, (1080749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kappen van 26 bomen met herplantplicht:, 21x</text:p>
            <text:p text:style-name="common-al">Fraxinus Exelcior, 3x Acer platanoides, 1x Tilia Cordata, 1x Lyqidambar</text:p>
            <text:p text:style-name="common-al">Styraciflua op het adres Marijkestraat kadastraal sectie A, nummers 8368 en 9234, 5121 XB Rijen,  Verzenddatum besluit 04-12-2024 (108074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471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1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1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0749</meta:user-defined>
    <meta:user-defined meta:name="DCTERMS.abstract">het kappen van 26 bomen met herplantpl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kappen van 26 bomen, Marijkestraatkadastraal, sectie A, nummers 8368 en 9234,5121 XB Rijen, (1080749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10</meta:user-defined>
    <meta:user-defined meta:name="OVERHEIDop.GmbID/DC.identifier">gmb-2024-514710</meta:user-defined>
    <meta:user-defined meta:name="OVERHEIDop.versieInformatie"/>
  </office:meta>
</office:document-meta>
</file>