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WILLIBRORDUS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Willibrordusstraat Vught, herontwikkeling locatie De Wieken naar een woonzorg gebouw en aangrenzende nieuwbouw, Z24-28510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470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0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0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WILLIBRORDUSSTRAAT VUGH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4709</meta:user-defined>
    <meta:user-defined meta:name="OVERHEIDop.GmbID/DC.identifier">gmb-2024-514709</meta:user-defined>
    <meta:user-defined meta:name="OVERHEIDop.versieInformatie"/>
  </office:meta>
</office:document-meta>
</file>