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dakkappen op woningen, Winterdijkstraat 32 – 56(even nummers) 8043VS en Vuurtorenstraat 1 – 9 (oneven nummers) 8043VW Zwolle [Zaaknummer 0193ESUITE20426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12-2024</text:p>
            <text:p text:style-name="common-al">
            <text:span text:style-name="nadrukvet">Locatie:</text:span> Winterdijkstraat 32 t/m 56 en Vuurtorenstraat 1 t/m 9 in Zwolle</text:p>
            <text:p text:style-name="common-al">
            <text:span text:style-name="nadrukvet">Zaakomschrijving:</text:span> het plaatsen van dakkappen op de woningen</text:p>
            <text:p text:style-name="common-al">
            <text:span text:style-name="nadrukvet">Zaaknummer:</text:span> 0193ESUITE204261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4261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426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470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0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0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42612024</meta:user-defined>
    <meta:user-defined meta:name="DCTERMS.abstract">het plaatsen van dakkappen op d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plaatsen van dakkappen op woningen, Winterdijkstraat 32 – 56(even nummers) 8043VS en Vuurtorenstraat 1 – 9 (oneven nummers) 8043VW Zwolle [Zaaknummer 0193ESUITE2042612024]</meta:user-defined>
    <meta:user-defined meta:name="DCTERMS.W3CDTF/DCTERMS.available">2024-12-09</meta:user-defined>
    <meta:user-defined meta:name="DCTERMS.W3CDTF/OVERHEIDop.jaargang">2024</meta:user-defined>
    <meta:user-defined meta:name="OVERHEIDop.publicationIssue">514705</meta:user-defined>
    <meta:user-defined meta:name="OVERHEIDop.GmbID/DC.identifier">gmb-2024-514705</meta:user-defined>
    <meta:user-defined meta:name="OVERHEIDop.versieInformatie"/>
  </office:meta>
</office:document-meta>
</file>