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MELA NIEUWENHUISWEG (KAVEL 10), NABIJ NIENKE VAN HICHTUMWEG 8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omela Nieuwenhuisweg (kavel 10), nabij Nienke van Hichtumweg 81 te Heerenveen (03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7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WONING, DOMELA NIEUWENHUISWEG (KAVEL 10), NABIJ NIENKE VAN HICHTUMWEG 81 TE HEEREN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03</meta:user-defined>
    <meta:user-defined meta:name="OVERHEIDop.GmbID/DC.identifier">gmb-2024-514703</meta:user-defined>
    <meta:user-defined meta:name="OVERHEIDop.versieInformatie"/>
  </office:meta>
</office:document-meta>
</file>