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bestaande bedrijfshal, Koningsweg 13, 8861 KN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oningsweg 13, 8861 KN te Harlingen, het uitbreiden van bestaande bedrijfshal, ontvangen: 3 december 2024. De aanvraag is geregistreerd onder zaaknummer Z2024-0102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1470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0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0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1020</meta:user-defined>
    <meta:user-defined meta:name="DCTERMS.abstract">Betreft: Aanvraag op locatie Koningsweg 13, 8861 KN te Harl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bestaande bedrijfshal, Koningsweg 13, 8861 KN te Harlingen</meta:user-defined>
    <meta:user-defined meta:name="DCTERMS.W3CDTF/DCTERMS.available">2024-12-09</meta:user-defined>
    <meta:user-defined meta:name="DCTERMS.W3CDTF/OVERHEIDop.jaargang">2024</meta:user-defined>
    <meta:user-defined meta:name="OVERHEIDop.publicationIssue">514701</meta:user-defined>
    <meta:user-defined meta:name="OVERHEIDop.GmbID/DC.identifier">gmb-2024-514701</meta:user-defined>
    <meta:user-defined meta:name="OVERHEIDop.versieInformatie"/>
  </office:meta>
</office:document-meta>
</file>