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e dakkapel aan de achterzijde. aande  Weegbreestraat 8-10, 2403 VR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de dakkapel aan de achterzijde. aan Weegbreestraat 8-10, 2403 VR Alphen aan den Rijn, geregistreerd onder nr. 0484349634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12-2024. De gemeente neemt daarover waarschijnlijk voor 29-01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4695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69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69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496344</meta:user-defined>
    <meta:user-defined meta:name="DCTERMS.abstract">Aanvraag vergunning voor het plaatsen van de dakkapel aan de achterzijde. aan de Weegbreestraat 8-10, 2403 VR Alphen aan den Rijn</meta:user-defined>
    <dc:language>nl</dc:language>
    <meta:user-defined meta:name="OVERHEIDop.locatietype/OVERHEIDop.gebiedsmarkering">Punt</meta:user-defined>
    <meta:user-defined meta:name="DC.title">Aanvraag vergunning voor het plaatsen van de dakkapel aan de achterzijde. aande  Weegbreestraat 8-10, 2403 VR Alphen aan den Rij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695</meta:user-defined>
    <meta:user-defined meta:name="OVERHEIDop.GmbID/DC.identifier">gmb-2024-514695</meta:user-defined>
    <meta:user-defined meta:name="OVERHEIDop.versieInformatie"/>
  </office:meta>
</office:document-meta>
</file>