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lledig, mobiel breken , Rielsebaan 48, 5126 PL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de melding voor mobiel breken bouw- of sloopafval op 25-11-2024 en  </text:p>
            <text:p text:style-name="common-al">25-02-2025 op het adres Rielsebaan 48, 5126 PL Gilze volledig is (109352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14694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69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69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93526</meta:user-defined>
    <dc:language>nl</dc:language>
    <meta:user-defined meta:name="OVERHEIDop.locatietype/OVERHEIDop.gebiedsmarkering">Punt</meta:user-defined>
    <meta:user-defined meta:name="DC.title">Melding volledig, mobiel breken , Rielsebaan 48, 5126 PL Gilze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694</meta:user-defined>
    <meta:user-defined meta:name="OVERHEIDop.GmbID/DC.identifier">gmb-2024-514694</meta:user-defined>
    <meta:user-defined meta:name="OVERHEIDop.versieInformatie"/>
  </office:meta>
</office:document-meta>
</file>