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jaarsstraatfeest</text:span> op 31 december 2024 van 19.00 uur tot 03.00 uur In Rijen, Willem Versteegh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469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9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9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93</meta:user-defined>
    <meta:user-defined meta:name="OVERHEIDop.GmbID/DC.identifier">gmb-2024-514693</meta:user-defined>
    <meta:user-defined meta:name="OVERHEIDop.versieInformatie"/>
  </office:meta>
</office:document-meta>
</file>