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genomen vestiging recht van opstal Snijdersberg te Amersfoort</text:p>
      <text:section text:name="zakelijke-mededeling_id1-3-2" text:style-name="zakelijke-mededeling">
        <text:section text:name="zakelijke-mededeling-tekst_id1-3-2-1" text:style-name="zakelijke-mededeling-tekst">
          <text:section text:name="tekst_id1-3-2-1-1" text:style-name="tekst">
            <text:p text:style-name="common-al">In de bekendmaking, nr. 480898 d.d. 18 november 2024 betreffende het voornemen van de Gemeente Amersfoort om aan Stedin Netbeheer B.V. een recht van opstal te verlenen op een perceel grond gelegen aan de Snijdersberg te Amersfoort, staat ten onrechte dat dit perceel kadastraal bekend is als gemeente Amersfoort, sectie O nr. 5490.</text:p>
            <text:p text:style-name="common-al">Dit perceel staat kadastraal bekend als gemeente Hoogland, sectie O nr. 5490.</text:p>
            <text:p text:style-name="last-al">Het recht van opstal zal worden gevestigd met inachtneming van een termijn van 20 kalenderdagen, ingaande de dag na publicatie van deze rectifi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9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46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Rectificatie: Bekendmaking voorgenomen vestiging recht van opstal Snijdersberg te Amersfoort</meta:user-defined>
    <meta:user-defined meta:name="DCTERMS.W3CDTF/DCTERMS.available">2024-12-09</meta:user-defined>
    <meta:user-defined meta:name="DCTERMS.W3CDTF/OVERHEIDop.jaargang">2024</meta:user-defined>
    <meta:user-defined meta:name="OVERHEIDop.publicationIssue">514691</meta:user-defined>
    <meta:user-defined meta:name="OVERHEIDop.GmbID/DC.identifier">gmb-2024-514691</meta:user-defined>
    <meta:user-defined meta:name="OVERHEIDop.versieInformatie"/>
  </office:meta>
</office:document-meta>
</file>