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3-1-1">
      <style:table-column-properties style:rel-column-width="46*"/>
    </style:style>
    <style:style style:family="table-column" style:parent-style-name="colspec" style:name="id1-3-2-2-2-3-1-2">
      <style:table-column-properties style:rel-column-width="12*"/>
    </style:style>
    <text:list-style style:name="id1-3-2-2-2-3-1-3-1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-3-1-1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-3-2-1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1-3-2-1-1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1-3-3-1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1-3-3-1-1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1-3-4-1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1-3-4-1-1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1-3-5-1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1-3-5-1-1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ostenbesluit naheffingsaanslag parkeerbelasting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Terneuzen;</text:p>
            <text:p text:style-name="al"/>
            <text:p text:style-name="al">gelezen het voorstel van het college van burgemeester en wethouders van 24 september 2024;</text:p>
            <text:p text:style-name="al"/>
            <text:p text:style-name="al">gelet op artikel 225 en 234 van de Gemeentewet, het Besluit gemeentelijke parkeerbelastingen, artikel 10, lid 1 van de Verordening parkeerbelastingen 2025;</text:p>
            <text:p text:style-name="al"/>
            <text:p text:style-name="al">besluit:</text:p>
            <text:p text:style-name="al"/>
            <text:p text:style-name="al">vast te stellen het navolgende:</text:p>
            <text:p text:style-name="al"/>
            <text:p text:style-name="al">
            <text:span text:style-name="nadrukvet">Kostenb</text:span>
            <text:span text:style-name="nadrukvet">esluit naheffingsaanslag parkeerbelastingen 2025</text:span>
            <text:span text:style-name="nadrukvet"/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De kosten ter zake van het opleggen van een naheffingsaanslag worden voor 2025 als volgt begroot: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row table:style-name="row">
                  <table:table-cell table:style-name="entry" table:number-rows-spanned="1" table:number-columns-spanned="1">
                    <text:list text:style-name="id1-3-2-2-2-3-1-3-1-1-1">
                      <text:list-item text:style-override="id1-3-2-2-2-3-1-3-1-1-1-1">
                        <text:number>a.</text:number>
                        <text:p text:style-name="table_al">Vaste informatieverwerkingskosten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9.8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3-1-3-2-1-1">
                      <text:list-item text:style-override="id1-3-2-2-2-3-1-3-2-1-1-1">
                        <text:number>b.</text:number>
                        <text:p text:style-name="table_al">Variabele informatieverwerkingskosten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2.7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3-1-3-3-1-1">
                      <text:list-item text:style-override="id1-3-2-2-2-3-1-3-3-1-1-1">
                        <text:number>c.</text:number>
                        <text:p text:style-name="table_al">Kosten van afschrijving en interest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8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3-1-3-4-1-1">
                      <text:list-item text:style-override="id1-3-2-2-2-3-1-3-4-1-1-1">
                        <text:number>d.</text:number>
                        <text:p text:style-name="table_al">Personeelskosten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27.5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3-1-3-5-1-1">
                      <text:list-item text:style-override="id1-3-2-2-2-3-1-3-5-1-1-1">
                        <text:number>e.</text:number>
                        <text:p text:style-name="table_al">Overheadkosten 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3.7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otaa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</text:span>
                      <text:span text:style-name="nadrukvet"/>
                      <text:span text:style-name="nadrukvet"> 54.550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erekening kosten per naheffingsaanslag:</text:p>
            <text:list text:style-name="id1-3-2-2-2-6">
              <text:list-item text:style-override="id1-3-2-2-2-6-1">
                <text:number>1.</text:number>
                <text:p text:style-name="al">Aantal naheffingsaanslagen: 400</text:p>
              </text:list-item>
              <text:list-item text:style-override="id1-3-2-2-2-6-2">
                <text:number>2.</text:number>
                <text:p text:style-name="al">Kosten € 54.550 : 400 = € 136 per naheffingsaanslag (afgerond)</text:p>
              </text:list-item>
            </text:list>
            <text:p text:style-name="al"/>
            <text:p text:style-name="al">Van overheidswege is echter het maximumtarief voor 2025 voor naheffingsaanslagen vastgesteld op € 78,80 vandaar dat dit bedrag is opgenomen in artikel 10 van de Verordening parkeerbelastingen 2025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list text:style-name="id1-3-2-2-3-2">
              <text:list-item text:style-override="id1-3-2-2-3-2-1">
                <text:number>1.</text:number>
                <text:p text:style-name="al">Dit besluit kan worden aangehaald als: Kostenbesluit naheffingsaanslag parkeerbelastingen 2025.</text:p>
              </text:list-item>
              <text:list-item text:style-override="id1-3-2-2-3-2-2">
                <text:number>2.</text:number>
                <text:p text:style-name="al">Dit besluit treedt in werking op 1 januari 2025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openbare vergadering van de gemeente Terneuzen op 14 november 2024.</text:span></text:p>
            <text:p><text:span text:style-name="functie"/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riffier, voorzitter, </text:span></text:p>
            <text:p><text:span text:style-name="functie"/></text:p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>ing. N.M.J. Jansen-Geerinckx, H.J.A. van Merrienbo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14690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69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69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Terneuz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erneuzen</meta:user-defined>
    <meta:user-defined meta:name="OVERHEID.Gemeente/DCTERMS.publisher">Terneuzen</meta:user-defined>
    <meta:user-defined meta:name="OVERHEID.TaxonomieBeleidsagendaDecentraal/OVERHEID.category">Financiën | Organisatie en beleid</meta:user-defined>
    <meta:user-defined meta:name="DC.source">artikel 225 van de Gemeentewet]|[1.0:c:BWBR0005416&amp;artikel=225&amp;g=2024-01-31</meta:user-defined>
    <meta:user-defined meta:name="DC.source">artikel 234 van de Gemeentewet]|[1.0:c:BWBR0005416&amp;artikel=234&amp;g=2024-01-31</meta:user-defined>
    <meta:user-defined meta:name="DC.source">Besluit gemeentelijke parkeerbelastingen]|[https://wetten.overheid.nl/BWBR0004912/2023-01-01</meta:user-defined>
    <meta:user-defined meta:name="DCTERMS.alternative">Kostenbesluit naheffingsaanslag parkeerbelastingen 2025</meta:user-defined>
    <dc:language>nl</dc:language>
    <meta:user-defined meta:name="OVERHEIDop.locatietype/OVERHEIDop.gebiedsmarkering">Gemeente</meta:user-defined>
    <meta:user-defined meta:name="DC.title">Kostenbesluit naheffingsaanslag parkeerbelastingen 2025</meta:user-defined>
    <meta:user-defined meta:name="DCTERMS.W3CDTF/DCTERMS.available">2024-12-16</meta:user-defined>
    <meta:user-defined meta:name="DCTERMS.W3CDTF/OVERHEIDop.jaargang">2024</meta:user-defined>
    <meta:user-defined meta:name="OVERHEIDop.publicationIssue">514690</meta:user-defined>
    <meta:user-defined meta:name="OVERHEIDop.betreftRegeling">CVDR728629_1</meta:user-defined>
    <meta:user-defined meta:name="xs:date/OVERHEIDop.startdatum">2025-01-01</meta:user-defined>
    <meta:user-defined meta:name="OVERHEIDop.GmbID/DC.identifier">gmb-2024-514690</meta:user-defined>
    <meta:user-defined meta:name="OVERHEIDop.versieInformatie"/>
  </office:meta>
</office:document-meta>
</file>