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stedelijke vernieuw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,</text:p>
            <text:p text:style-name="al">gelezen het voorstel met kenmerk 76569-2024,</text:p>
            <text:p text:style-name="al">gelet op de Algemene subsidieverordening gemeente Kampen, artikel 3a en 4 van de</text:p>
            <text:p text:style-name="al">Subsidieregeling stedelijke vernieuwing gemeente Kampen en de Mandaatregeling gemeente</text:p>
            <text:p text:style-name="al">Kampen,</text:p>
            <text:p text:style-name="al">besluit vast te stellen het</text:p>
            <text:p text:style-name="al">
            <text:span text:style-name="nadrukvet">Subsidieplafond stedelijke vernieuwing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van het subsidieplafond</text:p>
            <text:p text:style-name="al">Voor de Subsidieregeling stedelijke vernieuwing gemeente Kampen wordt het subsidieplafond</text:p>
            <text:p text:style-name="al">vastgesteld op €100.000 per kalenderj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wijze van verdeling van het subsidieplafond is vastgelegd in artikel 4 van de Subsidieregeling</text:p>
            <text:p text:style-name="al">stedelijke vernieuwing gemeente Kamp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ing huidig besluit</text:p>
            <text:p text:style-name="al">Het besluit van 13 december 2019, waarin voor de Subsidieregeling stedelijke vernieuwing gemeente</text:p>
            <text:p text:style-name="al">Kampen een subsidieplafond en de hoogte daarvan werden vastgesteld, wordt met ingang van 1</text:p>
            <text:p text:style-name="al">januari 2025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besluit</text:p>
            <text:p text:style-name="al">Dit besluit treedt in werking op 1 januari 2025 en heeft betrekking op de jaren 2025 en verder.</text:p>
            <text:p text:style-name="al"/>
            <text:p text:style-name="al"/>
            <text:p text:style-name="al">Burgemeester en wethouders van de gemeente Kampen,</text:p>
            <text:p text:style-name="al">namens dezen,</text:p>
            <text:p text:style-name="al"/>
            <text:p text:style-name="al">B.C.H. ten Bokum</text:p>
            <text:p text:style-name="al">Afdelingshoofd Beleid fysiek domei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468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8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8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Huisvesting | Organisatie en beleid</meta:user-defined>
    <meta:user-defined meta:name="DC.source">Subsidieregeling stedelijke vernieuwing gemeente Kampen]|[http://lokaleregelgeving.overheid.nl/CVDR351746</meta:user-defined>
    <meta:user-defined meta:name="DC.source">Algemene subsidieverordening gemeente Kampen]|[http://lokaleregelgeving.overheid.nl/CVDR322715</meta:user-defined>
    <meta:user-defined meta:name="OVERHEIDop.referentienummer">76569-2024</meta:user-defined>
    <meta:user-defined meta:name="DCTERMS.alternative">Subsidieplafond Subsidieregeling stedelijke vernieuwing gemeente Kampen</meta:user-defined>
    <dc:language>nl</dc:language>
    <meta:user-defined meta:name="OVERHEIDop.locatietype/OVERHEIDop.gebiedsmarkering">Gemeente</meta:user-defined>
    <meta:user-defined meta:name="DC.title">Subsidieplafond Subsidieregeling stedelijke vernieuwing gemeente Kamp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4688</meta:user-defined>
    <meta:user-defined meta:name="OVERHEIDop.betreftRegeling">CVDR728628_1</meta:user-defined>
    <meta:user-defined meta:name="OVERHEIDop.GmbID/DC.identifier">gmb-2024-514688</meta:user-defined>
    <meta:user-defined meta:name="xs:date/OVERHEIDop.startdatum">2025-01-01</meta:user-defined>
    <meta:user-defined meta:name="OVERHEIDop.versieInformatie"/>
  </office:meta>
</office:document-meta>
</file>